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1300003E03000018FF6E8A77A9.svm"/>
  <manifest:file-entry manifest:media-type="" manifest:full-path="Pictures/2000001B0000373A00001C74454D99A4.svm"/>
  <manifest:file-entry manifest:media-type="" manifest:full-path="Pictures/2000001B00003E79000027AD7C2DD700.svm"/>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Symbol" svg:font-family="Symbol" style:font-charset="x-symbol"/>
    <style:font-face style:name="Mangal1" svg:font-family="Mangal"/>
    <style:font-face style:name="OpenSymbol" svg:font-family="OpenSymbol"/>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e2" style:family="table">
      <style:table-properties style:width="13.43cm" fo:margin-left="1.254cm" fo:margin-right="2.316cm" table:align="margins"/>
    </style:style>
    <style:style style:name="Tabelle2.A" style:family="table-column">
      <style:table-column-properties style:column-width="4.921cm" style:rel-column-width="2790*"/>
    </style:style>
    <style:style style:name="Tabelle2.B" style:family="table-column">
      <style:table-column-properties style:column-width="2.963cm" style:rel-column-width="1680*"/>
    </style:style>
    <style:style style:name="Tabelle2.C" style:family="table-column">
      <style:table-column-properties style:column-width="2.778cm" style:rel-column-width="1575*"/>
    </style:style>
    <style:style style:name="Tabelle2.D" style:family="table-column">
      <style:table-column-properties style:column-width="2.768cm" style:rel-column-width="1569*"/>
    </style:style>
    <style:style style:name="Tabelle2.A1" style:family="table-cell">
      <style:table-cell-properties fo:padding="0.097cm" fo:border-left="0.002cm solid #000000" fo:border-right="none" fo:border-top="0.002cm solid #000000" fo:border-bottom="0.002cm solid #000000"/>
    </style:style>
    <style:style style:name="Tabelle2.D1" style:family="table-cell">
      <style:table-cell-properties fo:padding="0.097cm" fo:border="0.002cm solid #000000"/>
    </style:style>
    <style:style style:name="Tabelle2.A2" style:family="table-cell">
      <style:table-cell-properties fo:padding="0.097cm" fo:border-left="0.002cm solid #000000" fo:border-right="none" fo:border-top="none" fo:border-bottom="0.002cm solid #000000"/>
    </style:style>
    <style:style style:name="Tabelle2.B2" style:family="table-cell" style:data-style-name="N11">
      <style:table-cell-properties fo:padding="0.097cm" fo:border-left="0.002cm solid #000000" fo:border-right="none" fo:border-top="none" fo:border-bottom="0.002cm solid #000000"/>
    </style:style>
    <style:style style:name="Tabelle2.D2" style:family="table-cell" style:data-style-name="N11">
      <style:table-cell-properties fo:padding="0.097cm" fo:border-left="0.002cm solid #000000" fo:border-right="0.002cm solid #000000" fo:border-top="none" fo:border-bottom="0.002cm solid #000000"/>
    </style:style>
    <style:style style:name="P1" style:family="paragraph" style:parent-style-name="Standard">
      <style:text-properties fo:color="#000000" style:font-name="Times New Roman" fo:font-size="10pt" style:font-size-asian="10pt" style:font-size-complex="10pt"/>
    </style:style>
    <style:style style:name="P2" style:family="paragraph" style:parent-style-name="Heading_20_4">
      <style:text-properties fo:font-size="16pt"/>
    </style:style>
    <style:style style:name="P3" style:family="paragraph" style:parent-style-name="Heading_20_4">
      <style:paragraph-properties fo:text-align="center" style:justify-single-word="false"/>
      <style:text-properties fo:font-size="14pt" style:font-size-asian="14pt" style:font-size-complex="14pt"/>
    </style:style>
    <style:style style:name="P4" style:family="paragraph" style:parent-style-name="Heading_20_4">
      <style:paragraph-properties fo:text-align="center" style:justify-single-word="false" fo:background-color="#cccccc" fo:padding="0cm" fo:border="none">
        <style:background-image/>
      </style:paragraph-properties>
      <style:text-properties fo:font-size="16pt" fo:background-color="#cccccc"/>
    </style:style>
    <style:style style:name="P5" style:family="paragraph" style:parent-style-name="Table_20_Heading">
      <style:paragraph-properties fo:margin-left="0cm" fo:margin-right="0cm" fo:text-align="start" style:justify-single-word="false" fo:text-indent="0cm" style:auto-text-indent="false"/>
    </style:style>
    <style:style style:name="P6" style:family="paragraph" style:parent-style-name="Table_20_Contents">
      <style:paragraph-properties fo:margin-top="0cm" fo:margin-bottom="0.499cm" fo:padding="0.049cm" fo:border="0.035cm solid #000000"/>
    </style:style>
    <style:style style:name="P7" style:family="paragraph" style:parent-style-name="Table_20_Contents">
      <style:paragraph-properties fo:margin-top="0cm" fo:margin-bottom="0.499cm" fo:padding-left="0cm" fo:padding-right="0.049cm" fo:padding-top="0.049cm" fo:padding-bottom="0.049cm" fo:border-left="none" fo:border-right="0.035cm solid #000000" fo:border-top="0.035cm solid #000000" fo:border-bottom="0.035cm solid #000000"/>
    </style:style>
    <style:style style:name="P8" style:family="paragraph" style:parent-style-name="Table_20_Contents">
      <style:paragraph-properties fo:margin-top="0cm" fo:margin-bottom="0.499cm" fo:padding-left="0.049cm" fo:padding-right="0.049cm" fo:padding-top="0cm" fo:padding-bottom="0.049cm" fo:border-left="0.035cm solid #000000" fo:border-right="0.035cm solid #000000" fo:border-top="none" fo:border-bottom="0.035cm solid #000000"/>
    </style:style>
    <style:style style:name="P9" style:family="paragraph" style:parent-style-name="Table_20_Contents">
      <style:paragraph-properties fo:margin-top="0cm" fo:margin-bottom="0.499cm" fo:padding-left="0cm" fo:padding-right="0.049cm" fo:padding-top="0cm" fo:padding-bottom="0.049cm" fo:border-left="none" fo:border-right="0.035cm solid #000000" fo:border-top="none" fo:border-bottom="0.035cm solid #000000"/>
    </style:style>
    <style:style style:name="P10" style:family="paragraph" style:parent-style-name="Table_20_Contents">
      <style:paragraph-properties fo:margin-left="0cm" fo:margin-right="0cm" fo:text-align="start" style:justify-single-word="false" fo:text-indent="0cm" style:auto-text-indent="false"/>
    </style:style>
    <style:style style:name="P11" style:family="paragraph" style:parent-style-name="Text_20_body">
      <style:text-properties fo:font-size="12pt"/>
    </style:style>
    <style:style style:name="P12" style:family="paragraph" style:parent-style-name="Text_20_body">
      <style:text-properties fo:font-size="12pt" style:font-size-asian="12pt" style:font-size-complex="12pt"/>
    </style:style>
    <style:style style:name="P13" style:family="paragraph" style:parent-style-name="Text_20_body">
      <style:text-properties fo:font-size="16pt" fo:font-weight="bold"/>
    </style:style>
    <style:style style:name="P14" style:family="paragraph" style:parent-style-name="Text_20_body" style:list-style-name="L11">
      <style:text-properties fo:font-size="16pt" fo:font-weight="bold" style:font-size-asian="16pt" style:font-weight-asian="bold" style:font-size-complex="16pt" style:font-weight-complex="bold"/>
    </style:style>
    <style:style style:name="P15" style:family="paragraph" style:parent-style-name="Text_20_body">
      <style:paragraph-properties style:line-height-at-least="0.55cm"/>
    </style:style>
    <style:style style:name="P16" style:family="paragraph" style:parent-style-name="Text_20_body">
      <style:text-properties fo:color="#333333"/>
    </style:style>
    <style:style style:name="P17" style:family="paragraph" style:parent-style-name="Text_20_body">
      <style:text-properties fo:color="#000000"/>
    </style:style>
    <style:style style:name="P18" style:family="paragraph" style:parent-style-name="Text_20_body">
      <style:text-properties fo:color="#000000" fo:font-size="16pt" fo:font-weight="bold"/>
    </style:style>
    <style:style style:name="P19" style:family="paragraph" style:parent-style-name="Text_20_body">
      <style:text-properties fo:color="#000000" fo:font-size="12pt"/>
    </style:style>
    <style:style style:name="P20" style:family="paragraph" style:parent-style-name="Text_20_body" style:list-style-name="L3"/>
    <style:style style:name="P21" style:family="paragraph" style:parent-style-name="Text_20_body" style:list-style-name="L4"/>
    <style:style style:name="P22" style:family="paragraph" style:parent-style-name="Text_20_body" style:list-style-name="L13">
      <style:text-properties fo:font-weight="bold"/>
    </style:style>
    <style:style style:name="P23" style:family="paragraph" style:parent-style-name="Text_20_body" style:list-style-name="L11"/>
    <style:style style:name="P24" style:family="paragraph" style:parent-style-name="Text_20_body" style:list-style-name="L13"/>
    <style:style style:name="P25" style:family="paragraph" style:parent-style-name="Text_20_body">
      <style:paragraph-properties fo:text-align="start" style:justify-single-word="false" fo:background-color="#ffffff" fo:padding="0cm" fo:border="none">
        <style:background-image/>
      </style:paragraph-properties>
    </style:style>
    <style:style style:name="P26" style:family="paragraph" style:parent-style-name="Text_20_body">
      <style:paragraph-properties fo:background-color="#cccccc" fo:padding="0cm" fo:border="none">
        <style:background-image/>
      </style:paragraph-properties>
    </style:style>
    <style:style style:name="P27" style:family="paragraph" style:parent-style-name="Text_20_body">
      <style:paragraph-properties fo:background-color="#cccccc" fo:padding="0cm" fo:border="none">
        <style:background-image/>
      </style:paragraph-properties>
      <style:text-properties fo:background-color="#cccccc"/>
    </style:style>
    <style:style style:name="P28" style:family="paragraph" style:parent-style-name="Text_20_body">
      <style:paragraph-properties fo:background-color="#cccccc" fo:padding="0cm" fo:border="none">
        <style:background-image/>
      </style:paragraph-properties>
      <style:text-properties fo:font-size="12pt" fo:font-weight="bold" fo:background-color="#cccccc"/>
    </style:style>
    <style:style style:name="P29" style:family="paragraph" style:parent-style-name="Text_20_body">
      <style:paragraph-properties fo:text-align="center" style:justify-single-word="false" fo:background-color="#cccccc" fo:padding="0cm" fo:border="none">
        <style:background-image/>
      </style:paragraph-properties>
      <style:text-properties fo:font-size="12pt" fo:font-weight="bold" fo:background-color="#cccccc"/>
    </style:style>
    <style:style style:name="P30" style:family="paragraph" style:parent-style-name="Text_20_body">
      <style:paragraph-properties fo:text-align="center" style:justify-single-word="false" fo:background-color="#cccccc" fo:padding="0cm" fo:border="none">
        <style:background-image/>
      </style:paragraph-properties>
      <style:text-properties fo:font-size="14pt" fo:font-weight="bold" fo:background-color="#cccccc" style:font-size-asian="14pt" style:font-size-complex="14pt"/>
    </style:style>
    <style:style style:name="P31" style:family="paragraph" style:parent-style-name="Text_20_body">
      <style:paragraph-properties fo:text-align="center" style:justify-single-word="false" fo:background-color="#cccccc" fo:padding="0cm" fo:border="none">
        <style:background-image/>
      </style:paragraph-properties>
      <style:text-properties fo:font-size="16pt" style:font-size-asian="16pt" style:font-size-complex="16pt"/>
    </style:style>
    <style:style style:name="P32" style:family="paragraph" style:parent-style-name="Text_20_body">
      <style:paragraph-properties fo:padding="0.049cm" fo:border="0.035cm solid #000000"/>
    </style:style>
    <style:style style:name="P33" style:family="paragraph" style:parent-style-name="Text_20_body">
      <style:paragraph-properties fo:padding="0.049cm" fo:border="0.035cm solid #000000"/>
      <style:text-properties fo:background-color="#bfbfbf"/>
    </style:style>
    <style:style style:name="P34" style:family="paragraph" style:parent-style-name="Text_20_body">
      <style:paragraph-properties fo:padding="0cm" fo:border="none"/>
    </style:style>
    <style:style style:name="P35" style:family="paragraph" style:parent-style-name="Text_20_body" style:list-style-name="L1">
      <style:paragraph-properties fo:padding="0cm" fo:border="none" style:writing-mode="lr-tb"/>
    </style:style>
    <style:style style:name="P36" style:family="paragraph" style:parent-style-name="Text_20_body">
      <style:paragraph-properties fo:margin-left="0cm" fo:margin-right="0cm" fo:text-indent="0cm" style:auto-text-indent="false"/>
    </style:style>
    <style:style style:name="P37" style:family="paragraph" style:parent-style-name="Text_20_body">
      <style:paragraph-properties fo:margin-left="0cm" fo:margin-right="0cm" fo:margin-top="0cm" fo:margin-bottom="0cm" fo:text-indent="0cm" style:auto-text-indent="false"/>
    </style:style>
    <style:style style:name="P38" style:family="paragraph" style:parent-style-name="Text_20_body">
      <style:paragraph-properties fo:margin-left="1.249cm" fo:margin-right="0cm" fo:text-indent="0cm" style:auto-text-indent="false"/>
      <style:text-properties fo:font-size="12pt"/>
    </style:style>
    <style:style style:name="P39" style:family="paragraph" style:parent-style-name="Text_20_body">
      <style:paragraph-properties fo:margin-left="0cm" fo:margin-right="0cm" fo:text-indent="1.249cm" style:auto-text-indent="false"/>
      <style:text-properties fo:font-size="14pt" fo:font-weight="bold" style:font-size-asian="14pt" style:font-size-complex="14pt"/>
    </style:style>
    <style:style style:name="P40" style:family="paragraph" style:parent-style-name="Text_20_body" style:list-style-name="L2">
      <style:paragraph-properties style:writing-mode="lr-tb"/>
    </style:style>
    <style:style style:name="P41" style:family="paragraph" style:parent-style-name="Text_20_body" style:list-style-name="L5">
      <style:paragraph-properties style:writing-mode="lr-tb"/>
    </style:style>
    <style:style style:name="P42" style:family="paragraph" style:parent-style-name="Text_20_body">
      <style:paragraph-properties fo:margin-left="1.251cm" fo:margin-right="0cm" fo:text-indent="0cm" style:auto-text-indent="false"/>
    </style:style>
    <style:style style:name="P43" style:family="paragraph" style:parent-style-name="Text_20_body">
      <style:paragraph-properties fo:margin-left="1.251cm" fo:margin-right="0cm" fo:text-indent="0cm" style:auto-text-indent="false"/>
      <style:text-properties fo:font-size="12pt"/>
    </style:style>
    <style:style style:name="P44" style:family="paragraph" style:parent-style-name="Text_20_body" style:list-style-name="L13">
      <style:paragraph-properties fo:margin-left="1.251cm" fo:margin-right="0cm" fo:text-indent="-0.635cm" style:auto-text-indent="false"/>
    </style:style>
    <style:style style:name="T1" style:family="text">
      <style:text-properties fo:font-size="16pt"/>
    </style:style>
    <style:style style:name="T2" style:family="text">
      <style:text-properties fo:font-size="16pt" style:font-size-asian="16pt" style:font-size-complex="16pt"/>
    </style:style>
    <style:style style:name="T3" style:family="text">
      <style:text-properties fo:font-size="16pt" fo:font-weight="bold" style:font-size-asian="16pt" style:font-weight-asian="bold" style:font-size-complex="16pt" style:font-weight-complex="bold"/>
    </style:style>
    <style:style style:name="T4" style:family="text">
      <style:text-properties fo:font-size="16pt" fo:font-weight="bold" style:font-weight-asian="bold" style:font-weight-complex="bold"/>
    </style:style>
    <style:style style:name="T5" style:family="text">
      <style:text-properties fo:font-size="16pt" style:font-weight-asian="bold" style:font-weight-complex="bold"/>
    </style:style>
    <style:style style:name="T6" style:family="text">
      <style:text-properties fo:font-size="12pt"/>
    </style:style>
    <style:style style:name="T7" style:family="text">
      <style:text-properties fo:font-size="12pt" fo:font-weight="normal"/>
    </style:style>
    <style:style style:name="T8" style:family="text">
      <style:text-properties fo:font-size="12pt" fo:font-weight="bold"/>
    </style:style>
    <style:style style:name="T9" style:family="text">
      <style:text-properties fo:font-size="12pt" fo:font-weight="bold" fo:background-color="#cccccc"/>
    </style:style>
    <style:style style:name="T10" style:family="text">
      <style:text-properties fo:font-size="12pt" fo:font-style="italic"/>
    </style:style>
    <style:style style:name="T11" style:family="text">
      <style:text-properties fo:font-size="12pt" fo:language="fr" fo:country="FR"/>
    </style:style>
    <style:style style:name="T12" style:family="text">
      <style:text-properties fo:font-size="12pt" style:font-size-asian="12pt" style:font-size-complex="12pt"/>
    </style:style>
    <style:style style:name="T13" style:family="text">
      <style:text-properties fo:font-weight="normal"/>
    </style:style>
    <style:style style:name="T14" style:family="text">
      <style:text-properties fo:font-weight="bold"/>
    </style:style>
    <style:style style:name="T15" style:family="text">
      <style:text-properties fo:font-weight="bold" fo:background-color="#cccccc"/>
    </style:style>
    <style:style style:name="T16" style:family="text">
      <style:text-properties style:font-name="Times New Roman1" fo:font-size="12pt"/>
    </style:style>
    <style:style style:name="T17" style:family="text">
      <style:text-properties style:font-name="Times New Roman1" fo:font-size="10pt"/>
    </style:style>
    <style:style style:name="T18" style:family="text">
      <style:text-properties fo:color="#333333"/>
    </style:style>
    <style:style style:name="T19" style:family="text">
      <style:text-properties fo:color="#333333" fo:font-size="12pt"/>
    </style:style>
    <style:style style:name="T20" style:family="text">
      <style:text-properties fo:font-variant="normal" fo:text-transform="none"/>
    </style:style>
    <style:style style:name="T21" style:family="text">
      <style:text-properties fo:font-variant="normal" fo:text-transform="none" style:font-name="Symbol" fo:font-size="12pt"/>
    </style:style>
    <style:style style:name="T22" style:family="text">
      <style:text-properties fo:font-variant="normal" fo:text-transform="none" style:font-name="Symbol" fo:font-size="16pt" fo:font-weight="normal"/>
    </style:style>
    <style:style style:name="T23" style:family="text">
      <style:text-properties fo:font-variant="normal" fo:text-transform="none" fo:color="#000000" fo:language="en" fo:country="GB" fo:font-style="normal"/>
    </style:style>
    <style:style style:name="T24" style:family="text">
      <style:text-properties fo:font-variant="normal" fo:text-transform="none" fo:color="#000000" fo:font-style="normal"/>
    </style:style>
    <style:style style:name="T25" style:family="text">
      <style:text-properties fo:font-variant="normal" fo:text-transform="none" fo:color="#000000" style:font-name="Times New Roman" fo:language="en" fo:country="GB" fo:font-style="normal"/>
    </style:style>
    <style:style style:name="T26" style:family="text">
      <style:text-properties fo:font-variant="normal" fo:text-transform="none" fo:color="#000000" style:font-name="Times New Roman" fo:font-style="normal"/>
    </style:style>
    <style:style style:name="T27" style:family="text">
      <style:text-properties fo:font-variant="normal" fo:text-transform="none" fo:color="#000000" style:font-name="Times New Roman" fo:font-size="10pt" fo:language="en" fo:country="GB" fo:font-style="normal" style:font-size-asian="10pt" style:font-size-complex="10pt"/>
    </style:style>
    <style:style style:name="T28" style:family="text">
      <style:text-properties fo:font-variant="normal" fo:text-transform="none" fo:color="#000000" style:font-name="Times New Roman" fo:font-size="10pt" fo:font-style="normal" style:font-size-asian="10pt" style:font-size-complex="10pt"/>
    </style:style>
    <style:style style:name="T29" style:family="text">
      <style:text-properties fo:font-variant="normal" fo:text-transform="none" style:font-name="Times New Roman" fo:font-size="10pt" fo:language="en" fo:country="GB" fo:font-style="normal" style:font-size-asian="10pt" style:font-size-complex="10pt"/>
    </style:style>
    <style:style style:name="T30" style:family="text">
      <style:text-properties fo:font-variant="normal" fo:text-transform="none" style:font-name="Times New Roman" fo:font-size="10pt" fo:font-style="normal" style:font-size-asian="10pt" style:font-size-complex="10pt"/>
    </style:style>
    <style:style style:name="T31" style:family="text">
      <style:text-properties style:font-name="Symbol" fo:font-size="12pt"/>
    </style:style>
    <style:style style:name="T32" style:family="text">
      <style:text-properties style:font-name="Symbol" fo:font-size="16pt" fo:font-weight="normal"/>
    </style:style>
    <style:style style:name="T33" style:family="text">
      <style:text-properties fo:color="#000000"/>
    </style:style>
    <style:style style:name="T34" style:family="text">
      <style:text-properties fo:color="#000000" fo:font-size="12pt"/>
    </style:style>
    <style:style style:name="T35" style:family="text">
      <style:text-properties fo:color="#000000" fo:font-size="12pt" fo:language="fr" fo:country="FR"/>
    </style:style>
    <style:style style:name="T36" style:family="text">
      <style:text-properties fo:color="#000000" fo:font-size="12pt" fo:language="en" fo:country="GB"/>
    </style:style>
    <style:style style:name="T37" style:family="text">
      <style:text-properties fo:color="#000000" style:font-name="Times New Roman1" fo:font-size="12pt"/>
    </style:style>
    <style:style style:name="T38" style:family="text">
      <style:text-properties fo:color="#000000" style:font-name="Times New Roman1" fo:font-size="10pt"/>
    </style:style>
    <style:style style:name="T39" style:family="text">
      <style:text-properties fo:color="#000000" style:font-name="Times New Roman1" fo:font-size="7pt"/>
    </style:style>
    <style:style style:name="T40" style:family="text">
      <style:text-properties fo:color="#000000" fo:language="fr" fo:country="FR"/>
    </style:style>
    <style:style style:name="T41" style:family="text">
      <style:text-properties fo:color="#000000" fo:language="en" fo:country="GB"/>
    </style:style>
    <style:style style:name="T42" style:family="text">
      <style:text-properties fo:color="#000000" fo:language="en" fo:country="GB" fo:font-style="italic"/>
    </style:style>
    <style:style style:name="T43" style:family="text">
      <style:text-properties fo:color="#000000" fo:language="it" fo:country="IT"/>
    </style:style>
    <style:style style:name="T44" style:family="text">
      <style:text-properties fo:color="#000000" fo:font-size="9pt"/>
    </style:style>
    <style:style style:name="T45" style:family="text">
      <style:text-properties fo:color="#000000" fo:font-size="10pt"/>
    </style:style>
    <style:style style:name="T46" style:family="text">
      <style:text-properties fo:color="#000000" fo:font-size="7pt"/>
    </style:style>
    <style:style style:name="T47" style:family="text">
      <style:text-properties fo:color="#000000" style:font-name="Times New Roman"/>
    </style:style>
    <style:style style:name="T48" style:family="text">
      <style:text-properties fo:color="#000000" style:font-name="Times New Roman" fo:font-size="12pt"/>
    </style:style>
    <style:style style:name="T49" style:family="text">
      <style:text-properties fo:color="#000000" style:font-name="Times New Roman" fo:font-size="12pt" fo:language="fr" fo:country="FR"/>
    </style:style>
    <style:style style:name="T50" style:family="text">
      <style:text-properties fo:color="#000000" style:font-name="Times New Roman" fo:font-size="12pt" fo:language="en" fo:country="GB"/>
    </style:style>
    <style:style style:name="T51" style:family="text">
      <style:text-properties fo:color="#000000" style:font-name="Times New Roman" fo:language="fr" fo:country="FR"/>
    </style:style>
    <style:style style:name="T52" style:family="text">
      <style:text-properties fo:color="#000000" style:font-name="Times New Roman" fo:language="en" fo:country="GB"/>
    </style:style>
    <style:style style:name="T53" style:family="text">
      <style:text-properties fo:color="#000000" style:font-name="Times New Roman" fo:language="en" fo:country="GB" fo:font-style="italic"/>
    </style:style>
    <style:style style:name="T54" style:family="text">
      <style:text-properties fo:color="#000000" style:font-name="Times New Roman" fo:language="it" fo:country="IT"/>
    </style:style>
    <style:style style:name="T55" style:family="text">
      <style:text-properties fo:color="#000000" style:font-name="Times New Roman" fo:font-size="9pt"/>
    </style:style>
    <style:style style:name="T56" style:family="text">
      <style:text-properties fo:color="#000000" style:font-name="Times New Roman" fo:font-size="10pt"/>
    </style:style>
    <style:style style:name="T57" style:family="text">
      <style:text-properties fo:color="#000000" style:font-name="Times New Roman" fo:font-size="10pt" style:font-size-asian="10pt" style:font-size-complex="10pt"/>
    </style:style>
    <style:style style:name="T58" style:family="text">
      <style:text-properties fo:color="#000000" style:font-name="Times New Roman" fo:font-size="10pt" fo:language="fr" fo:country="FR" style:font-size-asian="10pt" style:font-size-complex="10pt"/>
    </style:style>
    <style:style style:name="T59" style:family="text">
      <style:text-properties fo:color="#000000" style:font-name="Times New Roman" fo:font-size="10pt" fo:language="en" fo:country="GB" style:font-size-asian="10pt" style:font-size-complex="10pt"/>
    </style:style>
    <style:style style:name="T60" style:family="text">
      <style:text-properties fo:color="#000000" style:font-name="Times New Roman" fo:font-size="10pt" fo:language="en" fo:country="GB" fo:font-style="italic" style:font-size-asian="10pt" style:font-size-complex="10pt"/>
    </style:style>
    <style:style style:name="T61" style:family="text">
      <style:text-properties fo:color="#000000" style:font-name="Times New Roman" fo:font-size="10pt" fo:language="it" fo:country="IT" style:font-size-asian="10pt" style:font-size-complex="10pt"/>
    </style:style>
    <style:style style:name="T62" style:family="text">
      <style:text-properties fo:color="#000000" style:font-name="Times New Roman" fo:font-size="7pt"/>
    </style:style>
    <style:style style:name="T63" style:family="text">
      <style:text-properties fo:color="#000000" style:text-line-through-style="none" style:font-name="Times New Roman" fo:font-size="10pt" style:text-underline-style="none" style:text-blinking="false" style:font-size-asian="10pt" style:font-size-complex="10pt"/>
    </style:style>
    <style:style style:name="T64" style:family="text">
      <style:text-properties fo:font-size="9pt"/>
    </style:style>
    <style:style style:name="T65" style:family="text">
      <style:text-properties fo:font-size="10pt"/>
    </style:style>
    <style:style style:name="T66" style:family="text">
      <style:text-properties fo:language="fr" fo:country="FR"/>
    </style:style>
    <style:style style:name="T67" style:family="text">
      <style:text-properties fo:language="en" fo:country="GB"/>
    </style:style>
    <style:style style:name="T68" style:family="text">
      <style:text-properties style:text-line-through-style="none" style:text-underline-style="none" style:text-blinking="false"/>
    </style:style>
    <style:style style:name="T69" style:family="text">
      <style:text-properties style:text-line-through-style="none" style:font-name="Times New Roman" style:text-underline-style="none" style:text-blinking="false"/>
    </style:style>
    <style:style style:name="T70" style:family="text">
      <style:text-properties style:text-line-through-style="none" style:font-name="Times New Roman" fo:font-size="10pt" style:text-underline-style="none" style:text-blinking="false" style:font-size-asian="10pt" style:font-size-complex="10pt"/>
    </style:style>
    <style:style style:name="T71" style:family="text">
      <style:text-properties fo:color="#ff6600"/>
    </style:style>
    <style:style style:name="T72" style:family="text">
      <style:text-properties fo:color="#ff6600" style:font-name="Times New Roman"/>
    </style:style>
    <style:style style:name="T73" style:family="text">
      <style:text-properties fo:color="#ff6600" style:font-name="Times New Roman" fo:font-size="10pt" style:font-size-asian="10pt" style:font-size-complex="10pt"/>
    </style:style>
    <style:style style:name="T74" style:family="text">
      <style:text-properties fo:background-color="#cccccc"/>
    </style:style>
    <style:style style:name="T75" style:family="text">
      <style:text-properties style:font-size-asian="16pt"/>
    </style:style>
    <style:style style:name="T76" style:family="text">
      <style:text-properties style:font-size-complex="16pt"/>
    </style:style>
    <style:style style:name="T77" style:family="text">
      <style:text-properties style:font-name="Times New Roman"/>
    </style:style>
    <style:style style:name="T78" style:family="text">
      <style:text-properties style:font-name="Times New Roman" fo:font-size="10pt"/>
    </style:style>
    <style:style style:name="T79" style:family="text">
      <style:text-properties style:font-name="Times New Roman" fo:font-size="10pt" style:font-size-asian="10pt" style:font-size-complex="10pt"/>
    </style:style>
    <style:style style:name="T80" style:family="text">
      <style:text-properties style:font-name="Times New Roman" fo:font-size="10pt" fo:language="fr" fo:country="FR" style:font-size-asian="10pt" style:font-size-complex="10pt"/>
    </style:style>
    <style:style style:name="T81" style:family="text">
      <style:text-properties style:font-name="Times New Roman" fo:font-size="10pt" fo:language="en" fo:country="GB" style:font-size-asian="10pt" style:font-size-complex="10pt"/>
    </style:style>
    <style:style style:name="T82" style:family="text">
      <style:text-properties style:font-name="Times New Roman" fo:font-size="10pt" fo:language="en" fo:country="GB" fo:font-style="italic" style:font-size-asian="10pt" style:font-size-complex="10pt"/>
    </style:style>
    <style:style style:name="T83" style:family="text">
      <style:text-properties style:font-name="Times New Roman" fo:font-size="10pt" fo:language="it" fo:country="IT" style:font-size-asian="10pt" style:font-size-complex="10pt"/>
    </style:style>
    <style:style style:name="T84" style:family="text">
      <style:text-properties style:font-name="Times New Roman" fo:font-size="12pt"/>
    </style:style>
    <style:style style:name="T85" style:family="text">
      <style:text-properties style:font-name="Times New Roman" fo:font-size="12pt" fo:language="fr" fo:country="FR"/>
    </style:style>
    <style:style style:name="T86" style:family="text">
      <style:text-properties style:font-name="Times New Roman" fo:language="fr" fo:country="FR"/>
    </style:style>
    <style:style style:name="T87" style:family="text">
      <style:text-properties style:font-name="Times New Roman" fo:language="en" fo:country="GB"/>
    </style:style>
    <style:style style:name="fr1" style:family="graphic" style:parent-style-name="Frame">
      <style:graphic-properties style:vertical-pos="from-top" style:vertical-rel="paragraph" style:horizontal-pos="from-left" style:horizontal-rel="paragraph" fo:background-color="#c0c0c0" style:background-transparency="0%">
        <style:background-image/>
      </style:graphic-properties>
    </style:style>
    <style:style style:name="fr2"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wrap="right" style:number-wrapped-paragraphs="no-limit" style:wrap-contour="false" style:vertical-pos="top" style:vertical-rel="paragraph-content" style:horizontal-pos="left" style:horizontal-rel="paragraph"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1" fo:column-gap="0cm"/>
      </style:section-properties>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style:num-suffix="." text:bullet-char="•">
        <style:list-level-properties text:list-level-position-and-space-mode="label-alignment">
          <style:list-level-label-alignment text:label-followed-by="listtab" text:list-tab-stop-position="1.291cm" fo:text-indent="-0.635cm" fo:margin-left="1.291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26cm" fo:text-indent="-0.635cm" fo:margin-left="1.926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61cm" fo:text-indent="-0.635cm" fo:margin-left="2.561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96cm" fo:text-indent="-0.635cm" fo:margin-left="3.196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31cm" fo:text-indent="-0.635cm" fo:margin-left="3.83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66cm" fo:text-indent="-0.635cm" fo:margin-left="4.466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101cm" fo:text-indent="-0.635cm" fo:margin-left="5.101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36cm" fo:text-indent="-0.635cm" fo:margin-left="5.736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71cm" fo:text-indent="-0.635cm" fo:margin-left="6.371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7.006cm" fo:text-indent="-0.635cm" fo:margin-left="7.006cm"/>
        </style:list-level-properties>
      </text:list-level-style-bullet>
    </text:list-style>
    <text:list-style style:name="L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style:num-suffix="." text:bullet-char="•">
        <style:list-level-properties text:list-level-position-and-space-mode="label-alignment">
          <style:list-level-label-alignment text:label-followed-by="listtab" text:list-tab-stop-position="1.886cm" fo:text-indent="-0.635cm" fo:margin-left="1.886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2.521cm" fo:text-indent="-0.635cm" fo:margin-left="2.521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3.156cm" fo:text-indent="-0.635cm" fo:margin-left="3.156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791cm" fo:text-indent="-0.635cm" fo:margin-left="3.791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4.426cm" fo:text-indent="-0.635cm" fo:margin-left="4.426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5.061cm" fo:text-indent="-0.635cm" fo:margin-left="5.061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696cm" fo:text-indent="-0.635cm" fo:margin-left="5.696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6.331cm" fo:text-indent="-0.635cm" fo:margin-left="6.331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966cm" fo:text-indent="-0.635cm" fo:margin-left="6.966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7.601cm" fo:text-indent="-0.635cm" fo:margin-left="7.601cm"/>
        </style:list-level-properties>
      </text:list-level-style-bullet>
    </text:list-style>
    <text:list-style style:name="L10">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style:num-suffix="." text:bullet-char="•">
        <style:list-level-properties text:list-level-position-and-space-mode="label-alignment">
          <style:list-level-label-alignment text:label-followed-by="listtab" text:list-tab-stop-position="2.521cm" fo:text-indent="-0.635cm" fo:margin-left="2.521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3.156cm" fo:text-indent="-0.635cm" fo:margin-left="3.156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3.791cm" fo:text-indent="-0.635cm" fo:margin-left="3.791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4.426cm" fo:text-indent="-0.635cm" fo:margin-left="4.426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5.061cm" fo:text-indent="-0.635cm" fo:margin-left="5.06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5.696cm" fo:text-indent="-0.635cm" fo:margin-left="5.696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6.331cm" fo:text-indent="-0.635cm" fo:margin-left="6.331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6.966cm" fo:text-indent="-0.635cm" fo:margin-left="6.966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7.601cm" fo:text-indent="-0.635cm" fo:margin-left="7.601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8.236cm" fo:text-indent="-0.635cm" fo:margin-left="8.236cm"/>
        </style:list-level-properties>
      </text:list-level-style-bullet>
    </text:list-style>
    <text:list-style style:name="L1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number:percentage-style style:name="N11">
      <number:number number:decimal-places="2" number:min-integer-digits="1"/>
      <number:text>%</number:text>
    </number:percentag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text:span text:style-name="T1">Der Tetanus</text:span> und die Tetanusi<text:span text:style-name="T1">mpfung</text:span></text:h>
      <text:p text:style-name="P25"><text:span text:style-name="T7">Die </text:span><text:span text:style-name="T6">Tetanus</text:span> <text:span text:style-name="T6">Krankheit</text:span><text:span text:style-name="T7">, die schon im Altertum beschrieben wurde, wird im Volksmund auch Wundstarrkrampf genannt. Dabei handelt es sich nach Meinung der Schulmedizin um eine Infektionskrankheit, welche durch Neurotoxin freisetzende Bakterien ausgelöst werden kann.</text:span></text:p>
      <text:p text:style-name="P25"><text:span text:style-name="T7">Dieses stäbchenförmige Bakterium ist das </text:span><text:span text:style-name="T6">Clostridium tetani</text:span><text:span text:style-name="T7">, welches sehr umweltresistente Sporen bildet. Und diese weitgehende Umweltresistenz ist der</text:span> <text:span text:style-name="T7">Grund, warum man sie auf dem höchsten Berg und sogar im Meer, im Straßenstaub und in Gartenerde nachweisen kann. Dort, wo der Mensch Landwirtschaft betreibt, finden sich diese Sporen vermehrt in den Ausscheidungen von Nutztieren, welche als Dünger auf den</text:span> <text:span text:style-name="T7">Feldern ausgebracht werden. Im Wüstenboden beispielsweise findet man weniger Sporen. So hat sich der rostige Nagel auf dem Bauernhof zum gefürchteten Objekt zum</text:span> <text:span text:style-name="T7">Thema Tetanus entwickelt, vergleichbar der</text:span> <text:span text:style-name="T7">Zecke in Bezug auf FSME.</text:span></text:p>
      <text:p text:style-name="P25"><text:span text:style-name="T7">Da</text:span> <text:span text:style-name="T7">es sich um obligat anaerobe Keime handelt, können sie sich nur unter Sauerstoffabschluss bilden. Theorie der Schulmedizin ist bis heute immer noch, dass - meist durch Verletzungen, bei denen es zu einer Zerstörung, insbesondere zum Absterben von Gewebe kommt - in schlechter durchbluteten Wundregionen der Tetanus entstehen kann. Hier sind die Umweltbedingungen günstig, denn da,</text:span> <text:span text:style-name="T7">wo wenig Blut ist, ist auch wenig Sauerstoff. Eine solche Umgebung findet sich häufig in Wunden, besonders wenn diese stark ausgefranste Ränder aufweisen oder Wundtaschen bilden. Eine blutende Platz- oder Schnittwunde wird also selten eine Quelle für eine Tetanusinfektion sein.</text:span></text:p>
      <text:p text:style-name="P27"> </text:p>
      <text:p text:style-name="P29">Wo viel Blut, ist auch viel Sauerstoff, also kein Platz für Anaerobier, wie Tetanus!</text:p>
      <text:p text:style-name="P26"><text:span text:style-name="T74"> </text:span></text:p>
      <text:p text:style-name="Text_20_body"><text:span text:style-name="T6">Wenn es zu einer Infektion kommt, die durch eine Verletzung verursacht wird, bei der etwas von außen in den Körper eindringt, nennt man das eine </text:span><text:span text:style-name="T8">exogene Infektion</text:span><text:span text:style-name="T6">. Hier ist es leicht den Infektionsweg nachzuvollziehen. Was aber sehr wichtig zu wissen ist und uns gerne verschwiegen wird, ist die Tatsache, dass die Tetanus-Erkrankung auch ohne offene Wunden entstehen kann, in Prellungen, Quetschungen, also auch, wenn die Haut nicht verletzt wird. Die Keime kommen dann nicht durch eine Wunde in den Körper, sondern sind vorher schon in ihm gewesen. In solch einem Fall spricht man von einer </text:span><text:span text:style-name="T8">endogenen Infektion</text:span><text:span text:style-name="T6">. Diese Tatsache wirft gleich einige interessante Fragen auf: Wie kommt der Erreger in den Körper, wenn die Wunde geschlossen, also die Haut nicht verletzt ist, und wieso war der Träger des Keimes nicht schon vor der Verletzung an Tetanus erkrankt? </text:span></text:p>
      <text:p text:style-name="Text_20_body"><text:span text:style-name="T6"/></text:p>
      <text:p text:style-name="P13">Tetanusbazillen als Keim der gesunden Darmflora</text:p>
      <text:p text:style-name="Text_20_body"><text:span text:style-name="T6">So hat man geforscht und herausgefunden, dass gesunde Neugeborene in den ersten vier Lebenswochen bis zu 70% und gesunde Erwachsene bis zu 40% Ansiedelung von Keimen der gleichen Gattung im Darm aufweisen, nämlich das </text:span><text:span text:style-name="T8">Clostridium difficile</text:span><text:span text:style-name="T6">. </text:span></text:p>
      <text:p text:style-name="Text_20_body"><text:span text:style-name="T6">Zur Familie des anaeraoben (sauerstoff-feindlichen) Bakterien zählt man bis heute: </text:span></text:p>
      <text:p text:style-name="P28">Clostridium difficile, der Erreger der Antibiotika-vermittelten Darmerkrankungen.</text:p>
      <text:p text:style-name="P28">Clostridium perfringens, C.novyii, C.septicum, C.histolyticum – die Erreger des Gasbrandes, </text:p>
      <text:p text:style-name="P28">Clostridium tetani – der Erreger des Wundstarrkrampfs,  </text:p>
      <text:p text:style-name="P28">Clostridium botulinum – der Erreger des Botulismus,</text:p>
      <text:p text:style-name="P26"><text:span text:style-name="T9">Clostirdium bifermenentans, C.sporogenes, C.fallax, C.ramosum – die Erreger von Wundinfektionen </text:span></text:p>
      <text:p text:style-name="Text_20_body"><text:soft-page-break/><text:span text:style-name="T6">Im Impfkompendium "Vaccines" kann man nachlesen, dass bis zu 40% der Menschen Träger von Tetanus-Bazillen sind, ohne daran zu erkranken. </text:span><text:a xlink:type="simple" xlink:href="#_ftn1" office:name="_ftnref1"><text:span text:style-name="T16">[1]</text:span></text:a></text:p>
      <text:p text:style-name="Text_20_body"><text:span text:style-name="T16"/></text:p>
      <text:p text:style-name="P30">Bis zu 40% der Menschen haben Tetanusbazillen im Darm, ohne krank zu sein. </text:p>
      <text:p text:style-name="Text_20_body"/>
      <text:p text:style-name="Text_20_body"><text:span text:style-name="T6">In seltenen Fällen treten leichte Krankheitssymptome, wie Durchfall, auf. Wenn diese Keime bei so vielen Menschen im Körper zu finden sind, ohne dass diese daran erkranken, stellt sich doch die Frage, ob sie nicht auch Keime der gesunden Flora sein könnten, die eine für das gesunde Leben wichtige Funktion erfüllen, wenn es zum Beispiel zu einem Wunddefekt kommt?</text:span></text:p>
      <text:p text:style-name="Text_20_body"><text:span text:style-name="T6">Eltern, die eine Impfentscheidung für sich und ihre Kinder zu fällen haben, könnten hier Argumente gegen eine Impfung finden. Bei einem Gespräch mit einem impffreudigen Arzt erfahren sie meist nur, dass der Tetanuserreger überall vorkomme und nur darauf warte, in eine harmlose Wunde einzudringen. Das heißt, schon die kleinste Stichverletzung im Garten, z.B. an einem Holzsplitter oder Rosendorn, könnte die Erkrankung ausbrechen lassen. Aber stimmt diese Behauptung der so argumentierenden Ärzte und Wissenschaftler? Und wieso bedenkt man nicht, das die angeblichen Erreger auch bei 40% der Menschen zur gesunden Darmflora gehören?</text:span></text:p>
      <text:p text:style-name="Text_20_body"><text:span text:style-name="T6">Die Frage, wie die Menschheit etliche Millionen Jahre ohne die Tetanusimpfung überlebt hat, erklären diese Ärzte und die Medizinwissenschaft nicht. Für sie ist klar, dass sich die Bakterien-Sporen in einer nicht blutenden Wunde vermehren, um dann das Toxin freizusetzen, welches dann</text:span> <text:span text:style-name="T6">die typischen Muskelkrämpfe verursacht und letztlich zum Tode führen kann. Selbst wenn man mit einer blutenden Wunde in die Klinik geht, malt man dieses Szenario an die Wand und verunsichert die Patienten.</text:span></text:p>
      <text:h text:style-name="P2" text:outline-level="4">Inkubationszeit</text:h>
      <text:p text:style-name="Text_20_body"><text:span text:style-name="T6">Die Geschwindigkeit, mit der sich diese Krankheit nach „Ansteckung“ manifestiert, wirft auch einige Fragen auf. Nach einer beachtenswert unterschiedlichen Inkubationsdauer, die von wenigen Stunden bis zu vielen Monaten dauern kann, kann der Wundstarrkrampf auftreten. Gründe hierfür wurden in der Literatur diskutiert, wie der Ort der Verletzung oder auch die Größe des zerstörten Gewebes, aber eine wirklich wissenschaftlich plausible Erklärung hat man bisher nicht gefunden. Verletzte können daher in aller Ruhe ihren persönlichen Impfstatus abklären und wenn sie eine Impfung weiterhin wünschen, diese innerhalb der nächsten 72 Stunden (ab Unfallgeschehen) bei einem Impf-Arzt durchführen lassen.</text:span></text:p>
      <text:p text:style-name="P11">Einig scheint man sich aber darin zu sein, dass vor allem <text:span text:style-name="T14">die individuelle Immunlage</text:span> des Betroffenen von größter Relevanz ist, die vom Ernährungszustand und der körperlichen und seelisch-geistigen Verfassung des Einzelnen abhängt und darüber entscheidet, wie folgenschwer die Erkrankung ausbricht. Das trifft im Übrigen auf jede Infektionskrankheit zu. Doch lassen wir uns diese Tatsache mal durch den Kopf gehen! Was kann es für Folgen haben, eine Impfung an einem durch Verletzung geschockten und geschwächten Patienten durchzuführen? Sein Immunsystem wird durch die Belastung der Impfstoffzusätze weiter geschwächt werden. Das Risiko, einen Impfschaden zu entwickeln, ist sehr groß. Oft sehen wir diesen Sachverhalt in der Praxis: Eine „harmlose“ Auffrisch-Impfung kann chronische Erkrankungen wie Neurodermitis, Asthma usw. aktivieren. </text:p>
      <text:p text:style-name="Text_20_body"/>
      <text:p text:style-name="P31"><text:span text:style-name="T15">Nicht der Keim ist das Entscheidende, sondern das Terrain!</text:span></text:p>
      <text:h text:style-name="Heading_20_4" text:outline-level="4"><text:soft-page-break/><text:span text:style-name="T1">Symptome der Erkrankung</text:span></text:h>
      <text:h text:style-name="Heading_20_4" text:outline-level="4"><text:span text:style-name="T13">Der Tetanus (Wundstarrkrampf) äußert sich zu Beginn meist durch uncharakteristische Beschwerden, wie Kopfschmerzen, Mattigkeit, Schwindel, Schweißausbrüche und Muskelschmerzen. Mit dem Fortschreiten des Tetanus treten weitere Symptome hinzu: die Verkrampfung der Kiefermuskulatur ("Kieferklemme", auch Trismus genannt) und anderer Gesichtsmuskeln lassen bei den Patienten ein teuflisches Grinsen entstehen (</text:span><text:span text:style-name="Strong_20_Emphasis"><text:span text:style-name="T13">Risus sardonicus)</text:span></text:span><text:span text:style-name="T13">. Darauf folgt vom Kopf meist nach unten absteigend eine Muskelstarre (Rigor), die sich über die Nackenmuskeln bis in die Rücken- und Bauchmuskeln, die Muskeln der Arme und Beine, der Rippen, des Kehlkopfes und schließlich des Zwerchfells fortsetzen kann. Die Dauer der für den Wundstarrkrampf typischen schmerzhaften Krämpfe wird mit ein bis zwei Minuten angegeben, die dann in Minutenabständen auftreten und durch geringste äußere Reize (akustisch, optisch, mechanisch) ausgelöst werden können.</text:span><text:span text:style-name="T18"> </text:span></text:h>
      <text:p text:style-name="Text_20_body"><text:span text:style-name="T6">Je nachdem, wie es zu der Erkrankung kommt, werden verschiedene Formen des Tetanus unterschieden</text:span><text:a xlink:type="simple" xlink:href="#_ftn2" office:name="_ftnref2"><text:span text:style-name="T16">[2]</text:span></text:a><text:span text:style-name="T6"> : </text:span></text:p>
      <text:p text:style-name="Text_20_body"><text:span text:style-name="Strong_20_Emphasis"/></text:p>
      <text:list xml:id="list32240079" text:style-name="L1">
        <text:list-item>
          <text:p text:style-name="P35"><text:span text:style-name="Strong_20_Emphasis"><text:span text:style-name="T6">Neonataler Tetanus</text:span></text:span><text:span text:style-name="T6">: Diese weltweit häufigste Form betrifft Neugeborene und kommt fast nur in Ländern mit unzureichender medizinischer Vorsorgung und schlechtem Ernährungszustand vor.</text:span></text:p>
        </text:list-item>
        <text:list-item>
          <text:p text:style-name="P35"><text:span text:style-name="Strong_20_Emphasis"><text:span text:style-name="T6">Generalisierter Tetanus</text:span></text:span><text:span text:style-name="T6">: Häufigste Form von Wundstarrkrampf in Mitteleuropa. </text:span></text:p>
        </text:list-item>
        <text:list-item>
          <text:p text:style-name="P35"><text:span text:style-name="Strong_20_Emphasis"><text:span text:style-name="T6">Lokaler Tetanus</text:span></text:span><text:span text:style-name="T6">: Die Verkrampfung der Muskulatur ist auf eine Körperregion beschränkt.</text:span></text:p>
        </text:list-item>
        <text:list-item>
          <text:p text:style-name="P35"><text:span text:style-name="Strong_20_Emphasis"><text:span text:style-name="T6">Zephaler Tetanus</text:span></text:span><text:span text:style-name="T6">: Sonderform des lokalen Tetanus, tritt typischerweise nach einer Verletzung am Kopf, im Gesicht oder im Nacken auf und dehnt sich nicht weiter aus</text:span></text:p>
        </text:list-item>
        <text:list-item>
          <text:p text:style-name="P35"><text:span text:style-name="Strong_20_Emphasis"><text:span text:style-name="T6">Puerperaler Tetanus</text:span></text:span><text:span text:style-name="T6">: Betrifft Mütter nach Geburten und Fehlgeburten (lat.: puerperium = Wochenbett) und geht meist von einer infizierten Gebärmutter aus. </text:span></text:p>
        </text:list-item>
        <text:list-item>
          <text:p text:style-name="P35"><text:span text:style-name="Strong_20_Emphasis"><text:span text:style-name="T6">Postoperativer Tetanus</text:span></text:span><text:span text:style-name="T6">: Tritt nach chirurgischen Eingriffen auf und ist die Folge einer infizierten Operationswunde. </text:span></text:p>
        </text:list-item>
      </text:list>
      <text:p text:style-name="P34"/>
      <text:p text:style-name="Text_20_body">Erst die Entzündungsprozesse nach einer Gewebeschädigung würden in der verletzten Region die Erreger auftreten lassen, d.h. bei mangelnder Blutzirkulation und dem dadurch stark reduzierten Sauerstoffaustausch, so ist die Lehrmeinung. </text:p>
      <text:p text:style-name="Text_20_body">Es ist also denkbar, dass – ähnlich, wie die Feuerwehr bei Bränden zugegen ist – die Tetanusbazillen am geregelten Abbau des zerstörten Gewebes beteiligt sind und sich deshalb am Wundort nachweisen lassen.</text:p>
      <text:p text:style-name="Text_20_body"><text:span text:style-name="T6">Die medizinische Wissenschaft geht davon aus, dass sich unter diesen Abbauprodukten das hoch neurotoxische Tetanospasmin befindet, welches Tetanus (teino, griechisch: spannen), den Wundstarrkrampf auslösen soll. Über den Blutkreislauf und über Nervenbahnen gelangt dieser Giftstoff letztlich bis ins Gehirn. Dort hemmt es bestimmte Verbindungen zwischen den Nervenzellen, sodass Nervenimpulse, die normalerweise muskelentspannend wirken, nicht weitergeleitet werden können. Dadurch kommt es zu den für Wundstarrkrampf typischen Krämpfen der Muskulatur. </text:span></text:p>
      <text:p text:style-name="Text_20_body">Es ist eine bemerkenswerte Tatsache, dass manchmal außer einer Wunde nirgends am Körper krankhafte Veränderungen der Organe oder des Nervensystem zu finden sind und dass man auch ohne offene Wunde, also ohne Verletzung, an Tetanus erkranken kann. </text:p>
      <text:p text:style-name="Text_20_body"/>
      <text:p text:style-name="P13"><text:soft-page-break/>Antikörper auch ohne Impfung</text:p>
      <text:p text:style-name="Text_20_body"><text:span text:style-name="T6">Bei einer Untersuchung, die im Vaccines</text:span><text:a xlink:type="simple" xlink:href="#_ftn3" office:name="_ftnref3"><text:span text:style-name="T16">[3]</text:span></text:a> <text:span text:style-name="T6">veröffentlich wurde, konnte nachgewiesen werden, dass viele Menschen Antikörpertiter aufwiesen, obwohl sie nachweislich nie geimpft waren, aber auch nicht an Starrkrampf erkrankt waren. Dies bestätigte auch eine Untersuchung des Prof. Ehrengut, ein ehemaliger STIKO- Vorsitzender und Autor des Buches: 50 Jahre Erfahrung eines Impfschadensgutachters. Er fand unter 48 Einwohnern von Mali bei 43 ungeimpften Menschen Tetanus-Titer im Blut, bei 20 Erwachsenen sogar in einer als ausreichend (schützenden) angesehenen Höhe.</text:span></text:p>
      <text:p text:style-name="Text_20_body"><text:span text:style-name="T6">Wenn wir bedenken, dass die meisten Antikörper-Testverfahren bis zu 20% falsch negative oder falsch positive Ergebnisse liefern, könnte es noch mehr Menschen geben, die Tetanus-Antikörper im Blut haben, ohne dass die Tests es anzeigen. Möglicherweise ist das Vorhandensein der Tetanus-Antikörper wesentlich weiter verbreitet als angenommen und nur zu wenig untersucht. </text:span></text:p>
      <text:h text:style-name="P2" text:outline-level="4">Häufigkeit der Erkrankung</text:h>
      <text:p text:style-name="Text_20_body"><text:span text:style-name="T6">In den Industriestaaten, d.h. in Ländern mit ausreichendem Ernährungszustand, </text:span><text:span text:style-name="T8">guter Wundversorgung </text:span><text:span text:style-name="T6">und guten hygienischen Verhältnissen, ist die Tetanushäufigkeit ausgesprochen niedrig. Hier herrschen also ganz andere Voraussetzungen als in den sogenannten Entwicklungsländern oder auch zu Kriegszeiten, in denen verwundete Soldaten oft tagelang mit offenen Wunden auf offenem Felde liegen. Unter solchen Bedingungen ist der Wundstarrkrampf eher anzutreffen. In den Industriestaaten aber kommt es nur äußerst selten zu dieser Krankheit. Da es keine Meldepflicht für Tetanus gibt, kann man sich bisher meist nur auf Schätzungen beziehen. </text:span></text:p>
      <text:h text:style-name="P2" text:outline-level="4">Der Tetanus ist eine Erkrankung alter Menschen</text:h>
      <text:p text:style-name="P11">Seit über 20 Jahren hat man in Deutschland keine Tetanus-Todesfälle von Kinder unter dem 15. Lebensjahr mehr beobachtet. </text:p>
      <text:p text:style-name="Text_20_body"><text:span text:style-name="T6">Laut Angaben des Robert Koch Institutes wurden in den letzten Jahren weniger als 15 Erkrankungsfälle pro Jahr erfasst. Davon starben 20-25%. Im Durchschnitt sind das also 3-4 Tote pro Jahr in Deutschland! Überwiegend handelte es sich dabei um ältere Menschen, jenseits des 65. Lebensjahres. </text:span></text:p>
      <text:p text:style-name="Text_20_body"><text:span text:style-name="T6">Im Jahre 2008 erschien in der Medizinpresse der Fall einer 86 jährigen alten Patientin, die angeblich wegen einer schon gut verheilten Schürfwunde eine Kiefersperre und eine Tonussteigerung der Halsmuskulatur entwickelt hatte.</text:span><text:a xlink:type="simple" xlink:href="#_ftn4" office:name="_ftnref4"><text:span text:style-name="T16">[4]</text:span></text:a><text:span text:style-name="T6"> </text:span></text:p>
      <text:p text:style-name="Text_20_body"><text:span text:style-name="T6">Die Verdachtsdiagnose „Tetanus“ wurde nur aufgrund der Tatsache gestellt, da die Patientin niedrige Antikörpertiter (0,034 IE/ml) aufwies. Die alte Dame starb kurze Zeit später trotz Gaben von Tetanus-Antitoxin und Antibiotika an einer Ateminsuffizienz.</text:span><text:a xlink:type="simple" xlink:href="#_ftn5" office:name="_ftnref5"><text:span text:style-name="T16">[5]</text:span></text:a><text:span text:style-name="T6"> </text:span></text:p>
      <text:p text:style-name="P11">In diesem Fall wurde die Diagnose als Ergebnis des <text:span text:style-name="T14">Fehlens von Antikörpern</text:span> gestellt. Auch wenn die Diagnose wegen des Nichtvorhandenseins von Antikörper unsicher, sondern eher in Frage zu stellen ist – da selbst Gaben von Tetanus-Antitoxin keine Besserung brachten – hält man an einer Tetanus-Infektion fest. Das verkauft sich besser im Sinne der Impfpropaganda!</text:p>
      <text:p text:style-name="P11">Menschen mit schlecht durchblutetem Gewebe können Toxine aufgrund dessen auch schlechter abbauen. Dadurch kann es zum so genannten Wundstarrkrampf kommen. </text:p>
      <text:p text:style-name="P11">Die Tatsache, dass in den Industrieländern Kindern und Neugeborenen immer seltener von Tetanus betroffen sind, wird oft als Argument für die Wirksamkeit der Impfungen herangezogen, da Kinder höhere Impfraten aufweisen als Erwachsene. Doch gibt es noch andere Erklärungen für diese Tatsache.</text:p>
      <text:p text:style-name="Text_20_body"><text:span text:style-name="T6">Gewiss ist es möglich, hypothetische Rückschlüsse auf die Impfquoten und einen damit </text:span><text:soft-page-break/><text:span text:style-name="T6">vermeintlich erworbenen Impfschutz vorzunehmen. Hier sind auf der Spielwiese statistischer Möglichkeiten kaum Grenzen gesetzt. Interessant wird es aber, wenn man sich die vielen Menschen anschaut, die bisher keinerlei Impfung gegen Tetanus erhalten haben oder laut Titer-Bestimmungen keinen ausreichenden Schutz aufweisen. Wegen gelegentlicher Verletzungen und wegen hoher Keimdichte in der Umwelt haben diese Ungeschützten auch höchstwahrscheinlich Kontakt mit Tetanusbazillen gehabt (so der Keim hier das Entscheidende sein soll!) und dennoch keine Tetanus-Infektion entwickelt. Dazu kommt noch die Gewissheit, dass bis zu 40% der Menschen Träger von Tetanus-Erregern und dennoch gesund sind! Da die Impfungen frühestens im 2.-3. Lebensmonat bei Säuglingen vorgenommen werden, erscheint mir auch die Frage interessant, warum der Tetanus immer weniger die Kinder und Säuglinge betrifft, die jünger als 2-3 Monate sind?</text:span></text:p>
      <text:h text:style-name="P2" text:outline-level="4">Tetanus Neonatorum</text:h>
      <text:p text:style-name="Text_20_body">Über den Infektionsweg kann man in den meisten Mikrobiologie-Lehrbüchern in etwa Folgendes erfahren: Zu einer „Nabeltetanie“ kommt es n<text:span text:style-name="T33">ach einer Infektion mit den Tetanus-Erreger zwischen dem 3. und 10. Tag nach der Geburt. </text:span></text:p>
      <text:p text:style-name="Text_20_body"><text:span text:style-name="T33">Nach Angaben der Weltgesundheitsorganisation (WHO) sterben i</text:span>n Entwicklungsländern heute schätzungsweise noch bis 10% -20% aller Lebendgeborenen an einer Nabelschnur-Infektion. Sie erwähnt diese Zahlen im Zusammenhang mit Tetanus, gemeint sind aber auch alle anderen Infektionskrankheiten. Somit ist die Zahl höher und bedrohlicher. </text:p>
      <text:p text:style-name="Text_20_body">Bei solch hohen, geschätzten Sterbezahlen stelle ich mir wieder meine Standardfragen: Stimmt diese Aussage? Wer behauptet das und welches Interesse könnte dahinter stecken? </text:p>
      <text:p text:style-name="Text_20_body">Die Erklärung liefert die Homepage der WHO. Sämtliche Impfstoff-produzierenden Pharmafirmen unterschützen und sponsern diese Organisation. Es gibt also ein gezieltes Interesse, diese hohe Zahlen zu schätzen und zu publizieren. Und meist spiegeln diese Schätzungen der zu erwartenden Todesfälle, ähnlich auch bei der Grippe, nicht im geringsten die Wirklichkeit wider.</text:p>
      <text:p text:style-name="Text_20_body"><text:span text:style-name="T6">Laut einer Schätzung der WHO starben angeblich 2002 weltweit noch 180.000 Babys an Tetanus neonatorum, auch wenn 2002 „nur“ 11.624 Fälle statistisch erfasst wurden, </text:span><text:span text:style-name="T34">was sich aus einer Übersicht der WHO selbst ersehen lässt. </text:span><text:span text:style-name="T6">Vielleicht verwechseln sie wieder die Todesursache und die Keime, an denen die Kinder gestorben sind, bei ihren apokalyptischen Schätzungen. </text:span><text:a xlink:type="simple" xlink:href="#_ftn6" office:name="_ftnref6"><text:span text:style-name="T16">[6]</text:span></text:a></text:p>
      <text:p text:style-name="Text_20_body">Die erfassten Tetanustodesfallzahlen sind sogar weltweit rückläufig, denn 2009 wurden „nur“ noch 4.713 Fälle erfasst<text:span text:style-name="T33">.</text:span><text:a xlink:type="simple" xlink:href="#_ftn7" office:name="_ftnref7"><text:span text:style-name="T37">[7]</text:span></text:a></text:p>
      <text:p text:style-name="Text_20_body">Und doch sind das 4.713 Fälle zu viel und ein Signal dafür, dass der Tetanus neonatorum in Entwicklungsländern noch heute eine ernstzunehmende Bedrohung für die Neugeborenen darstellt. Das liegt mitunter daran, dass es in manchen Kulturen noch immer Sitte ist, direkt nach der Entbindung Kuhmist oder Erde auf die durchtrennte Nabelschnur zu legen im Glauben, somit eine bessere Wundheilung des Nabels zu bewirken. Wenn Neugeborene unaufhörlich schreien und weder saugen noch schlucken können und sich später nach hinten überstrecken, könnten dies Anzeichen einer Tetanus-Infektion sein.</text:p>
      <text:p text:style-name="Text_20_body">Hierzulande tritt der Tetanus bei Neugeborenen praktisch nicht mehr auf, was meiner Meinung nach aber weniger einen Effekt der Impfungen darstellt, die zudem auch frühestens im dritten Lebensmonat durchgeführt werden, sondern einzig auf Nabelhygiene und Nabelpflege zurückzuführen ist. Auch Unterernährung und die damit zusammenhängende Schwäche des Immunsystems spielen, wie bei jeder anderen Infektionskrankheit, bekanntlich eine wesentliche und entscheidende Rolle. Wohl deshalb gibt es keinen Tetanus mehr bei Neugeboren seit einigen Jahrzehnten in Deutschland. </text:p>
      <text:p text:style-name="Text_20_body"/>
      <text:p text:style-name="P13"/>
      <text:p text:style-name="P13"><text:soft-page-break/>Heilbarkeit und Behandlung des Tetanus</text:p>
      <text:p text:style-name="P11">Sicherlich haben Sie sich schon Folgendes zur Notwendigkeit der Tetanus-Impfung gefragt:</text:p>
      <text:p text:style-name="Text_20_body"><text:span text:style-name="T6">Wie konnte die Menschheit bisher ohne die Tetanusimpfung überleben, wenn diese erst in den 60er Jahren des 20.Jahrhundert eingeführt wurde? Und wenn der Verursacher der Krankheit ein Bakterium ist, warum gibt es nicht einen Impfstoff direkt gegen eine Infektion mit diesem Bakterium? Wie hat man früher Tetanus behandelt, bevor es eine Impfung gab?</text:span></text:p>
      <text:p text:style-name="Text_20_body"><text:span text:style-name="T6">Wenn man bedenkt, dass laut</text:span> <text:span text:style-name="T6">Krankenhausstatistik über 93% der Tetanus-Fälle als geheilt entlassen werden konnten, in Zukunft auf die Panikmache vieler Ärzte wegen jeder kleinen, meist blutenden Schürf-, Platz-, Riss- und Schnittwunde in Bezug auf Tetanus gelassener reagieren. </text:span></text:p>
      <text:h text:style-name="P2" text:outline-level="4">Warum keine Antibiotika gegen Tetanus?</text:h>
      <text:p text:style-name="Text_20_body">Da der Tetanus eine bakterielle Infektionskrankheit mit dem Clostridium tetani, einem stäbchenförmigen Bakterium, ist, stellt sich die Frage, warum nicht Antibiotika hilfreich verordnet werden können? </text:p>
      <text:p text:style-name="Text_20_body">Bei Versuchen jedenfalls, ob das Sinn macht oder nicht, fand man „keinen signifikanten Unterschied in der Überlebensdauer der Versuchstiere, wenn große Penicillindosen zusätzlich zum Antitoxin verabreicht wurden.“ <text:a xlink:type="simple" xlink:href="#_ftn8" office:name="_ftnref8"><text:span text:style-name="T16">[8]</text:span></text:a></text:p>
      <text:p text:style-name="Text_20_body"/>
      <text:p text:style-name="P13">Homöopathie bei Verletzungen und Tetanusgefahr</text:p>
      <text:p text:style-name="P11">An dieser Stelle möchte ich auf den Wert der homöopathischen Therapie von Verletzungen hinweisen. Diese ist kostengünstig, leicht erlernbar und hat bei sachgemäßer Anwendung keinerlei Nebenwirkungen.</text:p>
      <text:p text:style-name="P11">2-3 Globuli Arnika C200 als Einzelgabe haben sich von jeher bei jeder Verletzung der Weichteile als eine grandiose Arznei herausgestellt. </text:p>
      <text:p text:style-name="P11">Eine Einzelgabe Ledum C200 verabreichen wir bei Stichverletzungen, z.B.: durch einen rostigen Nagel in die Fußsohle, aber auch wenn Katzen, Hamster oder größere Insekten zugebissen haben. </text:p>
      <text:p text:style-name="P11">Hypericum C200 hat sich bei Verletzungen der peripheren Nerven bewehrt, z.B. bei Quetschungen der Finger oder Zehen. </text:p>
      <text:p text:style-name="Text_20_body"><text:span text:style-name="T6">Auch ein schon manifestierter Tetanus kann mit einer gezielten homöopathischen Behandlung geheilt werden. Hierzu gibt es in der Literatur zahlreiche Kasuistiken. Diese Therapie sollte jedoch von erfahrenen Homöopathen durchgeführt werden.</text:span></text:p>
      <text:h text:style-name="P2" text:outline-level="4">Mit Magnesiumsulfat gegen Tetanus?</text:h>
      <text:p text:style-name="P37">Von jeher gilt Magnesium als Heilmittel gegen Krämpfe, unzählige ältere Publikationen berichten darüber. Doch auch in einer neuzeitlichen Veröffentlichung wird auf den Wert des Magnesiumsulfats selbst gegen schwerste generalisierte Tetanuserkrankungen hingewiesen. So konnten in Paris drei junge Soldaten, die angeblich an Tetanus erkrankt und  dem Tode geweiht waren, mit Gaben von Magnesium geheilt werden. Mit dieser Entdeckung konnten viele weitere Todesfälle verhindert werden. <text:a xlink:type="simple" xlink:href="#_ftn9" office:name="_ftnref9"><text:span text:style-name="T16">[9]</text:span></text:a></text:p>
      <text:p text:style-name="Text_20_body"><text:span text:style-name="T6">Auch in einem modernen Lehrbuch der </text:span><text:span text:style-name="T10">Intensivmedizin und Notfallmedizin </text:span><text:span text:style-name="T6">wird der Wert des Magnesiumsulfats beim Tetanus beschrieben. Die Autoren erwähnen, dass sich Magnesiumsulfat bei einer schweren generalisierten Tetanuserkrankung als adjuvante Therapie zur Kupierung autonomer Störungen (wie die oftmals beim Tetanus auftretenden enormen Blutdruckschwankungen und hohen Herzfrequenzen) und zur Minderung der Muskelspasmen als sehr nützlich erwiesen habe. </text:span><text:a xlink:type="simple" xlink:href="#_ftn10" office:name="_ftnref10"><text:span text:style-name="T16">[10]</text:span></text:a></text:p>
      <text:h text:style-name="P2" text:outline-level="4"><text:soft-page-break/>Vitamin C zur Vorbeugung und Behandlung von Tetanus?</text:h>
      <text:p text:style-name="Text_20_body"><text:span text:style-name="T6">Immer wieder ist zu beobachten, dass eine gesunde und ausgewogene Ernährung Infektionen verhindern oder den Heilverlauf günstig beeinflussen kann. Über diesen Sachverhalt gibt es genügend Bücher und Artikel. Dennoch werden immer wieder aufs Neue dafür Bestätigungen gesucht, wie in Finnland 2006.</text:span><text:a xlink:type="simple" xlink:href="#_ftn11" office:name="_ftnref11"><text:span text:style-name="T16">[11]</text:span></text:a><text:span text:style-name="T6"> Bei der dort durchgeführten Untersuchung fand man, dass Vitamin C und E sich als günstig für den Schutz vor Infektionskrankheiten der Atemwege erwiesen. </text:span></text:p>
      <text:p text:style-name="Text_20_body"><text:span text:style-name="T6">Auch wurde in dieser Publikation erwähnt, dass der Tetanus hauptsächlich einer Erkrankung alter Menschen sei. Das gleiche Autorenteam untersuchte auch den Wert des Vitamin C bei Tetanus und fand beachtliche Ergebnisse in Bezug auf Schutz vor und einer Behandlung von Tetanus.</text:span><text:a xlink:type="simple" xlink:href="#_ftn12" office:name="_ftnref12"><text:span text:style-name="T16">[12]</text:span></text:a><text:span text:style-name="T6"> </text:span></text:p>
      <text:p text:style-name="Text_20_body"><text:span text:style-name="T6">In einer weiteren Studie konnte gezeigt werden, dass mit Vitamin C behandelte Ratten nach Gabe von gereinigtem Tetanus-Toxin dennoch nicht an Tetanus erkrankten, also durchaus geschützt waren im Sinne der Infektionstheorie.</text:span><text:a xlink:type="simple" xlink:href="#_ftn13" office:name="_ftnref13"><text:span text:style-name="T16">[13]</text:span></text:a></text:p>
      <text:p text:style-name="Text_20_body"><text:span text:style-name="T6">Doch nicht nur beim Schutz vor Krankheiten, sondern auch als therapeutische Maßnahme erwies sich Vitamin C als ein Wundermittel. So konnte bei einer Studie in Bangladesch an 117 mit  Tetanus erkrankten Patienten gezeigt werden, dass intravenöse Gaben von Vitamin C (1 Gramm pro Tag) die Sterblichkeit erheblich senken konnten, bei 62 erkrankten Kindern im Alter von 1-12 Jahren um 100% auf Null.</text:span><text:a xlink:type="simple" xlink:href="#_ftn14" office:name="_ftnref14"><text:span text:style-name="T16">[14]</text:span></text:a><text:span text:style-name="T6"> </text:span></text:p>
      <text:p text:style-name="Text_20_body"><text:span text:style-name="T6">Diese Tatsachen, dass Tetanus hauptsächlich eine Erkrankung alter Menschen ist und Kinder zu 100% durch ausreichende Vitamin C-Gaben geheilt und geschützt werden können, helfen auch sicherlich dem ein oder anderen bei einer Impfentscheidung. </text:span></text:p>
      <text:h text:style-name="P2" text:outline-level="4">Tetanus Impfquoten in Deutschland</text:h>
      <text:p text:style-name="Text_20_body"><text:span text:style-name="T6">Da der Rückgang des Tetanus mit den Impfquoten in Deutschland erklärt wird, erscheint es mir sehr wichtig, einmal zu hinterfragen, wie es um die Impfquoten in Deutschland wirklich steht und zweitens, wie es mit der Tendenz der Erkrankungszahlen vor der Einführung der Impfungen ausgesehen hat. Gewiss sind Kinder häufiger geimpft im Gegensatz zu den Erwachsene, die ja bekanntlich seltener Ärzte aufsuchen. </text:span></text:p>
      <text:p text:style-name="Text_20_body"><text:span text:style-name="T6">Die Vorsorge-Untersuchungen (U1, U2, U3, U4…) der Kinder sind zum Großteil wohl dazu da, um die Erreichbarkeit für die Impfungen zu gewährleisten. </text:span></text:p>
      <text:p text:style-name="Text_20_body"><text:span text:style-name="T6">Dennoch gibt es bei den Routine-Impfungen große Lücken, wie einige Umfragen und Untersuchungen aufdeckten, sogar was die eigentlich gut akzeptierte Tetanusimpfung angeht. Selbst impfkritische Eltern und Ärzte wollen ihre Kinder wenigstens gegen Tetanus impfen, sobald sie das Krabbel- und Verletzungsalter von 2-5 Jahren erreicht haben. In Bezug auf den Wundstarrkrampf scheint die Panikmache vor Infektionskrankheiten bei den Eltern merkwürdigerweise die größte Wirkung zu erzielen. </text:span></text:p>
      <text:p text:style-name="Text_20_body">„<text:span text:style-name="T6">Wenigstens Tetanus wollen wir impfen“, höre ich immer wieder in der Praxis, wenn es um die Impfentscheidung geht. </text:span></text:p>
      <text:p text:style-name="Text_20_body"><text:span text:style-name="T6">Aber ist diese Angst vor Tetanus berechtigt?</text:span></text:p>
      <text:p text:style-name="Text_20_body"><text:span text:style-name="T6">Bei einer Schuleingangsuntersuchung in Bayern wurde der Impfstatus der Kinder erhoben. </text:span></text:p>
      <text:p text:style-name="Text_20_body"><text:soft-page-break/><draw:frame draw:style-name="fr2" draw:name="Grafik1" text:anchor-type="as-char" svg:width="16.007cm" svg:height="10.16cm" draw:z-index="0"><draw:image xlink:href="Pictures/2000001B00003E79000027AD7C2DD700.svm" xlink:type="simple" xlink:show="embed" xlink:actuate="onLoad"/></draw:frame></text:p>
      <text:p text:style-name="Text_20_body"/>
      <text:p text:style-name="P11">Folgende Impfdaten wurden bei den Kinder der Schuljahrgänge 2004 bis 2009 erhoben: Hepatitis B, Kinderlähmung, Diphtherie, Tetanus, Keuchhusten, HIB, Masern, Mumps und Röteln. Wie die Graphik deutlich macht, betrugen die Impfraten der Kinder bis auf die Hepatitis B Impfung mehr als 90%. </text:p>
      <text:p text:style-name="P11">Die höchste Impfrate war bei Tetanus mit ca. 98% zu verzeichnen. Das bedeutet, dass in Deutschland von ca. 4 bis 4,2 Millionen Kindern im Vorschulalter ca. 80.000 bis 84.000 nicht gegen Tetanus geimpft sind. Kinder, die sich auch verletzen und dennoch nicht am Tetanus erkranken! Das ist Realität! </text:p>
      <text:p text:style-name="Text_20_body"><text:span text:style-name="T6">Ebenso sind die Impfraten bei Erwachsenen in Deutschland bis ins hohe Alter extrem rückläufig. Bis zum 30.Lebensjahr schätzt das RKI bis zu 1 Million gegen Tetanus ungeimpfte Deutsche. Weitere Untersuchungen, die zur Erzielung möglichst hoher Impfquoten durchgeführt wurden, ergaben für Deutschland bemerkenswerte Ergebnisse:</text:span></text:p>
      <text:list xml:id="list32383795" text:style-name="L2">
        <text:list-item>
          <text:p text:style-name="P40"><text:span text:style-name="T6">Laut einer Umfrage beispielsweise, die im Bundesgesundheitsblatt (BGB) 5/6 des Jahres 2007 veröffentlicht wurde, sind 1,9%, also ca. 266.000 der bis 17 jährigen nicht gegen Tetanus geimpft.</text:span></text:p>
        </text:list-item>
      </text:list>
      <text:p text:style-name="P38">In dieser Altersgruppe gab es zwischen 1980-2007 allerdings nur einen Todesfall (1984), von dem jedoch der Impfstatus unerwähnt bleibt! Es ist aber anzunehmen, dass er geimpft war, denn wäre der Jugendliche ungeimpft gewesen, hätte man das gewiss in den Medien ausgenutzt, um auf die Notwendigkeit der Impfungen hinzuweisen. </text:p>
      <text:list xml:id="list32402001" text:style-name="L3">
        <text:list-item>
          <text:p text:style-name="P20"><text:span text:style-name="T6">Nach Angaben einer etwas älteren Veröffentlichung im BGB 12/2004 sind ca. 5,2% der Erwachsenen zwischen 20 und 65 Lebensjahren nicht gegen Tetanus geimpft, das sind in absoluten Zahlen ca. 2,6 Millionen Menschen.</text:span></text:p>
        </text:list-item>
      </text:list>
      <text:p text:style-name="P38">Zwischen 1980 bis 2007 gab es in Deutschland insgesamt 39 Todesfälle (1-2/Jahr) durch Wundstarrkrampf. Auch bei diesen Fällen bleibt der Impfstatus unerwähnt!</text:p>
      <text:list xml:id="list32390632" text:style-name="L4">
        <text:list-item>
          <text:p text:style-name="P21">Die meisten Tetanuserkrankungen sind nach den Meldungen des BGB bei Menschen aufgetreten, die älter als 65 Jahre waren, wie man bei einer Titer-Kontrollstudie bei <text:soft-page-break/>Blutspendern messen konnte. Im hohen Alter geht die Impfschutzquote sogar auf 15,3% aller Untersuchten zurück<text:span text:style-name="T64">. </text:span></text:p>
        </text:list-item>
        <text:list-item>
          <text:p text:style-name="P21">Am 2.12.2010 konnte man in der Ärztezeitung lesen, dass bei einer bundesweiten Untersuchung<text:a xlink:type="simple" xlink:href="#_ftn15" office:name="_ftnref15"><text:span text:style-name="T16">[15]</text:span></text:a> zwischen Juni 2009 und Mai 2010 Blut von 1538 Mädchen und Frauen auf Antikörper gegen das Tetanustoxin untersucht wurde. Bei etwa 10% der Frauen im gebärfähigen Alter (zw. 20 bis 40 Jahre) reichten die Titer jedoch nicht für einen Schutz aus (unter 0,5 IU/ml). Außerdem nahm der Anteil der (laut Titer) Geschützten mit dem Alter ab; bei den 70- bis 79-Jährigen hatte bereits jede dritte Frau keinen Tetanusschutz und bei den über 80-Jährigen sogar jede zweite.</text:p>
        </text:list-item>
      </text:list>
      <text:p text:style-name="P39">Tetanustoxin-Antikörper-Titer bei Frauen unter 0,5 IU/ml</text:p>
      <table:table table:name="Tabelle2" table:style-name="Tabelle2">
        <table:table-column table:style-name="Tabelle2.A"/>
        <table:table-column table:style-name="Tabelle2.B"/>
        <table:table-column table:style-name="Tabelle2.C"/>
        <table:table-column table:style-name="Tabelle2.D"/>
        <table:table-header-rows>
          <table:table-row>
            <table:table-cell table:style-name="Tabelle2.A1" office:value-type="string">
              <text:p text:style-name="P5">Alter</text:p>
            </table:table-cell>
            <table:table-cell table:style-name="Tabelle2.A1" office:value-type="string">
              <text:p text:style-name="P5">20-40 Jahre</text:p>
            </table:table-cell>
            <table:table-cell table:style-name="Tabelle2.A1" office:value-type="string">
              <text:p text:style-name="P5">70-79 Jahre</text:p>
            </table:table-cell>
            <table:table-cell table:style-name="Tabelle2.D1" office:value-type="string">
              <text:p text:style-name="P5">&gt; als 80 Jahre</text:p>
            </table:table-cell>
          </table:table-row>
        </table:table-header-rows>
        <table:table-row>
          <table:table-cell table:style-name="Tabelle2.A2" office:value-type="string">
            <text:p text:style-name="P10">Fehlender Impfschutz bei </text:p>
          </table:table-cell>
          <table:table-cell table:style-name="Tabelle2.B2" office:value-type="percentage" office:value="0.1">
            <text:p text:style-name="P10">10,00%</text:p>
          </table:table-cell>
          <table:table-cell table:style-name="Tabelle2.B2" office:value-type="percentage" office:value="0.33">
            <text:p text:style-name="P10">33,00%</text:p>
          </table:table-cell>
          <table:table-cell table:style-name="Tabelle2.D2" office:value-type="percentage" office:value="0.5">
            <text:p text:style-name="P10">50,00%</text:p>
          </table:table-cell>
        </table:table-row>
      </table:table>
      <text:p text:style-name="P36"/>
      <text:p text:style-name="P36">Die Schlussfolgerung der Behörden ist natürlich klar. Sie spricht die Empfehlung aus: „Bei Frauen sollte der Impfstatus gegen Tetanus gezielt hinterfragt werden. Besteht ein Kinderwunsch, dann wirkt der Tetanusschutz der Mutter später auch bei einem Säugling: durch die Leihimmunität in den ersten Lebensmonaten.“ </text:p>
      <text:p text:style-name="P36">Und weil das möglicherweise lukrativer ist, werden die Ärzte aufgefordert, doch gleich noch gegen Diphtherie und Pertussis zu impfen. So heißt es im Text weiter: „Bei Frauen mit Kinderwunsch ist zudem an den Pertussis-Schutz zu denken, rät die STIKO (Ständige Impfkommission). Generell sollten Erwachsene bei der nächsten fälligen Tetanus-Impfung einmalig eine Tetanus-Diphtherie-Pertussis-Kombination erhalten.“<text:a xlink:type="simple" xlink:href="#_ftn16" office:name="_ftnref16"><text:span text:style-name="T16">[16]</text:span></text:a> </text:p>
      <text:p text:style-name="P36">Ob Impfantikörper nun doch auf das Neugeborene übertragen werden und dieses vor einer Infektion schützen, ist immer wieder Diskussionsgegenstand aber nicht wirklich wissenschaftlich bewiesen worden. Dennoch wird der Rückgang des Tetanus neonatorum gerne als Argument für den Nutzen der Impfungen ins Feld geführt. </text:p>
      <text:p text:style-name="Text_20_body">Um auf die Impfquoten zurückzukommen, wäre es denkbar und möglich, wie Hans Tolzin im Impf-Report-Heft „Die Tetanus-Lüge 1“ spekuliert, dass vielleicht mehr als die Hälfte der Deutschen keinen ausreichenden Impfschutz haben, bzw. nicht geimpft sind. Selbst wenn es nur 10% wären, sind das immerhin schon mehr als 8 Millionen Menschen! Da stellt sich die berechtigte Frage, wieso die Deutschen nicht allesamt an Tetanus versterben?<text:a xlink:type="simple" xlink:href="#_ftn17" office:name="_ftnref17"><text:span text:style-name="T16">[17]</text:span></text:a></text:p>
      <text:p text:style-name="Text_20_body"><text:span text:style-name="T6">Aber die Wundstarrkrampf-Erkrankungszahlen und -todesfälle sind nicht gestiegen, sondern als extrem selten und rückläufig anzusehen. Hier müssen also andere Größen am Werk sein als die Impfung.</text:span></text:p>
      <text:h text:style-name="P2" text:outline-level="4">Tetanus-Rückgang durch Impfung?</text:h>
      <text:p text:style-name="Text_20_body"><text:span text:style-name="T6">Impfbefürworter führen immer wieder das Argument an, dass wir nur deshalb so wenig Erkrankungs.- und Todesfälle haben, weil wir schon so lange gegen Tetanus impfen. Wie aber in den USA zu beobachten war, gab es im 18. Jahrhundert 105 Todesfälle auf 100.000 Soldaten, Anfang der 90. Jahre des gleichen Jahrhunderts sank die Zahl der Todesfälle auf 16/100.000.</text:span><text:a xlink:type="simple" xlink:href="#_ftn18" office:name="_ftnref18"><text:span text:style-name="T16">[18]</text:span></text:a><text:span text:style-name="T6"> Das war lange vor der Einführung der Impfungen und ist einzig auf eine verbesserte Wundversorgung und Hygiene zurückzuführen. Dieselbe Tendenz konnte man auch in China anhand des Neugeborenen-Tetanus sehen. Von 31,9 auf 0,1 Fälle, bezogen auf 1000 Geburten, reduzierte sich der Wundstarrkrampf allein durch die Einführung hygienischer Maßnahmen, zitiert Hans Tolzin einen Bericht der WHO von 1985 in seinem Aufsatz „Die Tetanus-Lüge1“. Das gleiche, was in den USA und in China zu beobachten war, gilt aber auch für Deutschland. </text:span></text:p>
      <text:p text:style-name="P13"><text:soft-page-break/>Das Meldewesen für Tetanus in Deutschland</text:p>
      <text:p text:style-name="Text_20_body"><text:span text:style-name="T6">Die Meldepflicht für Tetanus in Deutschland galt nur von 1962 bis 2000 und wurde dann eingestellt, was laut Meldungen des RKI`s aufgrund der geringen Fallzahlen geschah. Dennoch kann man anhand der bis dahin erfassten Zahlen sehen, dass es sich um eine sehr seltene Erkrankung handelt. Die Tetanus-Todesfälle waren doch lange Jahre erfasst und im Bundesamt für Medizinstatistik festgehalten worden. Dr. Gerhard Buchwald, wohl einer der populärsten Impfkritiker auf der Welt, zeigt uns in seinem Buch </text:span><text:span text:style-name="T10">Impfen, das Geschäft mit der Angst</text:span><text:span text:style-name="T6"> (ein mittlerweile in sieben Sprachen erschienener Millionen-Bestseller) die Tatsache des Rückganges der Krankheiten und Todesfälle vor Einführung der Impfungen mit Hilfe einiger sehr interessanter Graphiken auf.</text:span></text:p>
      <text:p text:style-name="Text_20_body"/>
      <text:p text:style-name="P15"><draw:frame draw:style-name="fr3" draw:name="Grafik2" text:anchor-type="paragraph" svg:width="16.981cm" svg:height="8.04cm" draw:z-index="1"><draw:image xlink:href="Pictures/2000001300003E03000018FF6E8A77A9.svm" xlink:type="simple" xlink:show="embed" xlink:actuate="onLoad"/></draw:frame></text:p>
      <text:p text:style-name="P15"/>
      <text:p text:style-name="P15"/>
      <text:p text:style-name="P15"/>
      <text:p text:style-name="P15"/>
      <text:p text:style-name="P15"/>
      <text:p text:style-name="P15"/>
      <text:p text:style-name="P15"/>
      <text:p text:style-name="P15"/>
      <text:p text:style-name="P15"/>
      <text:p text:style-name="P15"/>
      <text:p text:style-name="P15">Aus dieser Graphik lässt sich ablesen, dass die Impfungen auf den Rückgang der Tetanus-Todesfälle keinen Einfluss gehabt haben kann.</text:p>
      <text:p text:style-name="Text_20_body"><text:span text:style-name="T6">Die Seltenheit der Erkrankung hierzulande kann schon eine Entscheidungshilfe sein, sich gegen diese Impfung zu entscheiden. Aber vielleicht auch folgende Tatsache:</text:span></text:p>
      <text:h text:style-name="P4" text:outline-level="4">Tetanus ist nicht ansteckend!</text:h>
      <text:h text:style-name="Heading_20_4" text:outline-level="4"><text:span text:style-name="T13">Er ist keine Infektionskrankheit im klassischen Sinne, wie Schnupfen oder Masern, die von Mensch zu Mensch übertragen wird. Selbst Prof. Schmidt, der ehemalige Präsident der STIKO, hat sich auf dem Impfsymposium in Gauting im Mai 2003 dazu verleiten lassen zu sagen: „Wenn man mich zwingen würde, eine Impfung abzuschaffen, dann wäre das die Tetanus- Impfung, da diese Krankheit nicht von Mensch zu Mensch übertragen wird, also nicht ansteckend ist.“ Hingegen stellt die obligatorische Impfempfehlung gegen Tetanus ein unmittelbar deutlich höheres Risiko dar. </text:span></text:h>
      <text:p text:style-name="Text_20_body"><text:span text:style-name="T13"/></text:p>
      <text:p text:style-name="P13">Risiken der Tetanus-Erkrankung und der Tetanus-Impfung</text:p>
      <text:p text:style-name="Text_20_body">2004 wurde in einer niederländischen Studie das Tetanus-Risiko von Ungeimpften nach einer Verletzung mit etwa 0,5 - 2 pro 1 Millionen ermittelt. <text:a xlink:type="simple" xlink:href="#_ftn19" office:name="_ftnref19"><text:span text:style-name="T16">[19]</text:span></text:a></text:p>
      <text:p text:style-name="Text_20_body">„Die Wahrscheinlichkeit, an den Nebenwirkungen (Entzündung von Hirnnerven, Polyneuropathien, Gelenkschmerzen, chronisch allergische Entzündungen, Autoimmunerkrankungen usw.) der <text:soft-page-break/>Impfung zu erkranken, liegt dagegen bei ca. 5% !“ <text:a xlink:type="simple" xlink:href="#_ftn20" office:name="_ftnref20"><text:span text:style-name="T16">[20]</text:span></text:a></text:p>
      <text:p text:style-name="Text_20_body">Die Nutzen-Risiko-Abwägung fällt hier eindeutig gegen die Impfung aus. Warum also machen Ärzte in den Notambulanzen und in der Praxis so eine Panik, wenn sie mit Kindern mit blutenden Platz- oder Schnittwunden konfrontiert werden und beschuldigen die Mütter ungeimpfter Kinder der versuchten fahrlässigen Tötung?</text:p>
      <text:p text:style-name="Text_20_body"/>
      <text:p text:style-name="P13">Die Tetanusimpfung</text:p>
      <text:p text:style-name="Text_20_body">Der Tetanus und die Diphtherie sind Krankheiten, die durch die Freisetzung von Neurotoxinen an Dramatik gewinnen. Da die Menschen individuell verschieden auf diese Toxine reagieren, wie das bei Alkohol oder Nikotin auch der Fall ist, sind auch die Krankheitsausprägungen sehr unterschiedlich, je nach Höhe der belastenden Dosis. Der eine verträgt mehr, der andere weniger. Die Menge Nikotin, die ein starker Gewohnheitsraucher an einem Tag zu sich nimmt, kann einen Nichtraucher umbringen. Doch kann unser Immunsystem gegen ein Gift schon im Vorfeld ein Gegengift entwickeln? Nein, definitiv nicht! </text:p>
      <text:p text:style-name="Text_20_body">Der Mensch kann gegen Gifte (Nikotin, Alkohol, Tetanustoxoid usw.) auf natürlichem Wege keine Immunität, sondern allerhöchstens eine gewisse Toleranz entwickeln. Das ist wohl auch ein Grund dafür, dass man Tetanus mehrfach bekommen kann, die Krankheit selbst hinterlässt keinerlei Immunität. </text:p>
      <text:p text:style-name="Text_20_body">Viele Toxikologen sind sich einig: Der menschliche Körper kann nicht immun gegen Gifte werden. Es gibt individuelle Unterschiede, wie ein Mensch auf Gifte reagiert. Der eine verträgt ein wenig mehr als der andere, aber eine grundsätzliche Immunität gegen Gifte gibt es nicht. <text:a xlink:type="simple" xlink:href="#_ftn21" office:name="_ftnref21"><text:span text:style-name="T16">[21]</text:span></text:a></text:p>
      <text:p text:style-name="Text_20_body">Das bedeutet, dass auch die Impfung mit Tetanus und Diphtherie-Toxoid keine Immunisierung bewirken kann. Doch was passiert dann genau im menschlichen Organismus nach Einbringen des entgifteten Toxoid? Allein auf dieses entgiftete Gift würde er nicht reagieren, da unser Immunsystem nur auf krankmachende und schädliche Eindringlinge anspricht. Deshalb werden auch so genannte <text:span text:style-name="T14">Immunverstärker</text:span> den Impfstoffen beigemischt. Das ist ein gefährlich irreführender Begriff, wenn man bedenkt, dass es sich bei Immunverstärkern meist um hochgiftige Aluminiumverbindungen handelt, auf die der Körper massiv reagiert, wenn man diese zum Beispiel als Aluminiumphosphat oder - hydroxid in den gut durchbluteten Muskel gespritzt bekommt. Darauf reagiert der Organismus. Er bildet daraufhin Abwehrzellen und Immunglobuline. Das bedeutet aber nur, dass das Abwehrsystem auf dieses entgiftete Tetanustoxoid in Verbindung mit Aluminium reagiert. Wie es aber auf das Tetanustoxoid allein reagieren würde, bleibt unbekannt. </text:p>
      <text:p text:style-name="Text_20_body">Man nimmt an, dass die nach der Impfung nachweisbaren Antikörper (Impftiter) vor einer Tetanuskrankheit schützen würden. Dies ist aber nur eine gern geglaubte Hypothese und entspricht nicht der Realität, da es viele Menschen gibt, die trotz hoher Antikörper-Titer Wundstarrkrampf entwickeln konnten!</text:p>
      <text:p text:style-name="Text_20_body"/>
      <text:p text:style-name="P13">Tetanus-Impfungen schützen nicht</text:p>
      <text:p text:style-name="Text_20_body"><text:span text:style-name="T6">Immer wieder wurde in der Vergangenheit über Tetanus-Fälle berichtet, die trotz ausreichender Tetanusimpfung aufgetreten sind. Die Höhe der Titer spielte dabei keine Rolle, sie sind also kein Garant für Schutz!</text:span><text:a xlink:type="simple" xlink:href="#_ftn22" office:name="_ftnref22"><text:span text:style-name="T16">[22]</text:span></text:a></text:p>
      <text:p text:style-name="Text_20_body"><text:span text:style-name="T6">Selbst im epidemiologischen Bulletin</text:span><text:a xlink:type="simple" xlink:href="#_ftn23" office:name="_ftnref23"><text:span text:style-name="T16">[23]</text:span></text:a><text:span text:style-name="T6"> des RKI wurde jüngst von einem Tetanusfall eines 14-jährigen Jungen berichtet, der als Kind 3 Tetanus-Impfungen im ersten Lebensjahr und als 13-jähriger eine Auffrischung erhalten hatte, der Anti-Tetanus-IgG im Serum wies eine Höhe von 2,11 IE/ml auf. Ein ausreichender Impfschutz wird mit einer Titerhöhe von 0,04 IE/ml angenommen. In diesem Fall wurde eine Schürfwunde für die Erkrankung verantwortlich gemacht. Er hatte </text:span><text:soft-page-break/><text:span text:style-name="T6">Kopfschmerzen, eine Lidheberlähmung, Taubheitsgefühle und Sehstörungen und wurde in der Klinik anfänglich antibiotisch und antiviral (möglicherweise mit Tamiflu) wegen des Verdachts auf eine Hirnhautentzündung behandelt. Erst später entwickelte er den sog. Risus sardonicus (Teufelsgrinsen) und einen permanenten Rigor (Muskelsteifigkeit) der Beine. Als man ihm dann Tetanus-Antitoxin und Metronidazol gab, besserte sich sein Zustand und er konnte geheilt werden. Welche Beschwerden bei diesem Jungen durch die Therapie mit Antibiotika und Virusstatika hervorgerufen wurden, lässt sich leider nicht herausfinden. Studiert man dazu die Nebenwirkung von virostatisch wirksamen Medikamenten, wird man erstaunt sein, wie ähnlich diese Nebenwirkungen oft genau den Krankheiten sind, gegen die sie eigentlich helfen sollten. </text:span></text:p>
      <text:p text:style-name="P11">Interessant am obigen Fall aber ist, dass dieser Junge Tetanus entwickeln konnte, obwohl er ordentlich geimpft war. </text:p>
      <text:p text:style-name="Text_20_body"><draw:frame draw:style-name="fr1" draw:name="Rahmen1" text:anchor-type="paragraph" svg:x="0.065cm" svg:y="0.185cm" svg:width="16.916cm" draw:z-index="3"><draw:text-box fo:min-height="2.025cm"><text:h text:style-name="P3" text:outline-level="4">Bei Impfversagen unterteilt man in schützende und nicht schützende Antikörper</text:h></draw:text-box></draw:frame><text:span text:style-name="T6"/></text:p>
      <text:p text:style-name="Text_20_body"><text:span text:style-name="T6">Die Experten erklären sich dieses Impfversagen mit folgender Hypothese: Er habe nur wenig funktionell blockierende Immunglobuline im Serum gehabt, oder die Toxinkonzentration im Serum wäre zeitweise zu hoch gewesen, um durch zirkulierende Antikörper neutralisiert zu werden. </text:span></text:p>
      <text:p text:style-name="Text_20_body"><text:span text:style-name="T6">Wie passt das mit der Theorie zusammen, dass unser Immunsystem eine schnelle Immun-Antwort nach Impfungen parat haben sollte, so es denn später mit einem Antigen (Virus oder Toxin) in Kontakt kommt? Wie kann man zu wenig funktionell blockierende Immunglobuline haben, die doch durch Impfung aufgebaut werden sollten? </text:span></text:p>
      <text:p text:style-name="Text_20_body"><text:span text:style-name="T6">Dies lässt möglicherweise den Schluss zu, dass die Theorie der Impfungen und den daraus resultierenden Antikörpern (funktionell blockierende Immunglobuline) nicht stimmen kann. </text:span></text:p>
      <text:p text:style-name="Text_20_body"><text:span text:style-name="T6">Die Empfehlung der Experten des RKI zu dieser Geschichte war folgende: „Auch wenn eigentlich ein ausreichender Impfschutz vorliegt, sollte man bei Patienten mit neurologischen Symptomen auch an einen atypischen Tetanus denken.“</text:span></text:p>
      <text:p text:style-name="Text_20_body"><text:span text:style-name="T6">Die Bemerkung des Journalisten Hans Tolzin dazu in der Zeitschrift Impf-Report rundet das Bild ab:</text:span></text:p>
      <text:p text:style-name="Text_20_body">„<text:span text:style-name="T6">Das RKI unterscheidet übrigens ganz offen zwischen schützenden und nicht schützenden Tetanus-Antikörpern. Dass es nicht schützende Antikörper gibt, ist durch zahlreiche Studien und Fallberichte bewiesen. Auf den Beweis der Existenz von schützenden Tetanus-Antikörpern warten wir bis heute. Der Wirksamkeitsnachweis bei der Zulassung der Impfstoffe beruht jedoch auf Nachweis der angeblich (manchmal?) schützenden Antikörper-Titer. Warum impfen wir also immer noch gegen Tetanus?“</text:span><text:a xlink:type="simple" xlink:href="#_ftn24" office:name="_ftnref24"><text:span text:style-name="T16">[24]</text:span></text:a><text:span text:style-name="T6"> </text:span></text:p>
      <text:p text:style-name="P11">Wie fühlen sich da die impfgläubigen Menschen, wenn sie sich nun nicht mehr sicher fühlen können, ob die nach der Impfung gebildeten Antikörper nun schützen oder nicht? Und das noch vor dem Hintergrund des sehr seltenen Risikos, Tetanus zu bekommen und der großen Wahrscheinlichkeit, einen Impfschaden zu erleiden.</text:p>
      <text:p text:style-name="Text_20_body"/>
      <text:p text:style-name="P13">Die Tetanus-Kombinationsimpfung</text:p>
      <text:p text:style-name="Text_20_body">Meist wird die Tetanus-Impfung im Rahmen von Kombinations-Impfungen verabreicht. Derzeit gibt es mehr als 20 verschiedene, in Deutschland zugelassene Kombinationsimpfstoffe mit Tetanus, aber nur 3 isolierte, monovalente Tetanusimpfungen.<text:a xlink:type="simple" xlink:href="#_ftn25" office:name="_ftnref25"><text:span text:style-name="T16">[25]</text:span></text:a> </text:p>
      <text:p text:style-name="Text_20_body"><text:soft-page-break/>In der Regel wird die Tetanus-Impfung als Zweifachimpfung mit Diphtherie angeboten, als Dreifachimpfung zusätzlich mit der azellulären Pertussiskomponente (Keuchhusten) oder als 5- bzw. 6-fach Impfung. Bei letzteren kommen dann noch Polio, HIB und Hepatitis B hinzu. Das im Impfstoff entgiftete Tetanustoxoid wird an Aluminiumhydroxid gebunden. Je nach Kombination und Hersteller enthält der Impfstoff zusätzlich Thiomersal, Phenoxyethanol, Formaldehyd, Aluminium u.a. Stoffe, auf die ich hier nicht im Detail eingehen, sondern auf das Kapitel Impfstoffadditiva verweisen möchte!</text:p>
      <text:p text:style-name="Text_20_body"/>
      <text:p text:style-name="P13">Aktiv- und Passiv-Impfung gegen Tetanus</text:p>
      <text:p text:style-name="Text_20_body"><text:span text:style-name="T6">Bei der aktiven Impfung wird dem Körper das Antigen – bei Tetanus das entgiftete Gift – gespritzt, mit dem sich das Immunsystem dann auseinandersetzen, also aktiv Antikörper bilden muss. Die Unterschied zwischen Passiv- und Aktiv-Immunisierung ist der, dass das Immunsystem bei Verabreichung fertiger (von anderen Menschen gebildet oder aus Tierversuchen gewonnene) Antikörper diese nicht mehr selber aktiv bilden muss, es bleibt passiv. Die Verabreichung von Immunglobulinen wird missverständlich auch als Impfung bezeichnet. Durch die Verabreichung dieser Fremdeiweiße könnten im Falle einer Infektion die freigesetzten Neurotoxine über kurze Zeit gebunden und neutralisiert werden, aber eben nur so lange, bis diese Fremdeiweiße vom Organismus abgebaut sind. Hierzu werden Schutzzeiten angegeben bis zu einer Dauer von 20-30 Tagen. Da diese eingebrachten Immunglobuline nicht die eigenen sind, wird unsere Immunsystem auch gegen diese vorgehen. Es könnte also sein, dass die vielen Autoimmunerkrankungen mit unklarer Ursache von diesen in die Blutbahn eingebrachten Fremdeiweiße herrühren. Doch leider ist diese Erklärung wohl eher nicht von großem Interesse für die Pharmaindustrie.</text:span></text:p>
      <text:p text:style-name="P11">Aus der folgenden schematischen Darstellung wird ersichtlich, wie die Toxoid-Impfung zwar das bei einer Infektion freigesetzte Toxin neutralisiert sollte, auf das Vorhandensein und auch auf die Menge der Bakterien aber keinen Einfluss hat.</text:p>
      <text:p text:style-name="P16"/>
      <text:p text:style-name="Text_20_body"><draw:frame draw:style-name="fr2" draw:name="Grafik3" text:anchor-type="as-char" svg:width="16.902cm" svg:height="11.416cm" draw:z-index="2"><draw:image xlink:href="Pictures/2000001B0000373A00001C74454D99A4.svm" xlink:type="simple" xlink:show="embed" xlink:actuate="onLoad"/></draw:frame></text:p>
      <text:h text:style-name="Heading_20_4" text:outline-level="4"><text:soft-page-break/><text:span text:style-name="T13">Die Frage, warum es keine Impfung gegen des Bakterium direkt gibt, so wie gegen das Masern.-, Mumps.- oder Rötelnvirus, bleibt von den Pharmaproduzenten zu beantworten. </text:span></text:h>
      <text:h text:style-name="P2" text:outline-level="4">Nebenwirkungen der Tetanusimpfung</text:h>
      <text:p text:style-name="Text_20_body"><text:span text:style-name="T6">Die Häufigkeitsangaben zu Nebenwirkungen von Medizinprodukten sind den Richtlinien des Bundesinstitut für Arzneimittel und Medizinprodukte entnommen und gelten für alle Arzneimittel, also auch für Impfstoffe. Diese sind auch in jedem Beipackzettel aufgelistet.</text:span></text:p>
      <text:list xml:id="list32612539" text:style-name="L5">
        <text:list-item>
          <text:p text:style-name="P41"><text:span text:style-name="T10">Sehr häufig</text:span><text:span text:style-name="T6">: mehr als 1 Behandelter von 10</text:span></text:p>
        </text:list-item>
        <text:list-item>
          <text:p text:style-name="P41"><text:span text:style-name="T10">Häufig</text:span><text:span text:style-name="T6">: 1 bis 10 Behandelte von 100</text:span></text:p>
        </text:list-item>
        <text:list-item>
          <text:p text:style-name="P41"><text:span text:style-name="T10">Gelegentlich</text:span><text:span text:style-name="T6">: 1 bis 10 Behandelte von 1.000</text:span></text:p>
        </text:list-item>
        <text:list-item>
          <text:p text:style-name="P41"><text:span text:style-name="T10">Selten</text:span><text:span text:style-name="T6">: 1 bis 10 Behandelte von 10.000</text:span></text:p>
        </text:list-item>
        <text:list-item>
          <text:p text:style-name="P41"><text:span text:style-name="T10">Sehr selten</text:span><text:span text:style-name="T6">: weniger als 1 Behandelter von 10.000</text:span></text:p>
        </text:list-item>
        <text:list-item>
          <text:p text:style-name="P41"><text:span text:style-name="T10">Nicht bekannt</text:span><text:span text:style-name="T6">: Häufigkeit auf Grundlage der verfügbaren Daten nicht abschätzbar</text:span></text:p>
        </text:list-item>
      </text:list>
      <text:p text:style-name="Text_20_body"/>
      <text:p text:style-name="Text_20_body"><text:span text:style-name="T6">Das bedeutet, dass sich die Nebenwirkungen nur auf eine Impfung beziehen, die in der Regel aber mehrfach wiederholt werden. Kinder erhalten nach der STIKO-Empfehlung im ersten Lebensjahr mehr als 30 Impfungen. Dies sollte man bei der Betrachtung der Nebenwirkungen auf jeden Fall mit in die Risikoanalyse einbeziehen. </text:span></text:p>
      <text:p text:style-name="P11">Seltene und sehr seltene Nebenwirkungen machen sich zudem erst ab einer höheren Zahl von Anwendungen (Einnahmedauer, Patientenzahl) bemerkbar. Aus statistischen Gründen müssen zum Beispiel für Nebenwirkungen mit einer Häufigkeit von 1:1er Million etwa sechs Millionen Anwendungen beobachtet werden. Dadurch besteht bei neuen oder wenig verbreiteten Arzneimitteln ein erhöhtes Risiko des Auftretens bis dahin unbekannter Nebenwirkungen.</text:p>
      <text:p text:style-name="Text_20_body"><text:span text:style-name="T6">In der Produktinformation des Tetanus-Impfstoffes </text:span><text:span text:style-name="T8">Tetanol pur</text:span><text:span text:style-name="T6"> von Novartis Behring können wir folgende Nebenwirkungen aufgelistet finden, die in einer Vergleichsstudie mit nur 52 Probanden mit einem anderen Tetanus-Impfstoff, sowie als Einzelfallberichte und durch Spontanmeldungen nach Zulassung beobachtet wurden.</text:span><text:a xlink:type="simple" xlink:href="#_ftn26" office:name="_ftnref26"><text:span text:style-name="T16">[26]</text:span></text:a><text:span text:style-name="T6"> </text:span></text:p>
      <text:p text:style-name="P11">Hier sei betont, dass bei der Untersuchung der Nebenwirkung keine Placebogruppe gegen die Verumgruppe gestellt wurde, sondern die Reaktionen einer Tetanusimpfung mit einer anderen Tetanusimpfung verglichen wurden. So kann man Nebenwirkungstendenzen einfach ausblenden.</text:p>
      <text:p text:style-name="Text_20_body"><text:span text:style-name="T6">Die weiteren Impfnebenwirkungen, so kann man aus der Produktinformation entnehmen, wurden dann in der Post-Marketing-Phase nach ca. 4,9 Millionen verimpften Dosen erfasst, die alle sehr selten (&lt;0,01%) auftraten, was bei der Meldemoral der Ärzte und dem obligatorischen blinden Fleck für Impfreaktionen selbst der Impfgeschädigten nicht weiter verwundert. Die Bevölkerung dient hier wieder einmal als Versuchskaninchen der Pharmaindustrie. </text:span></text:p>
      <text:p text:style-name="P12">Die erfassten Nebenwirkungen differenziert man in lokale und systemische Reaktionen, sowie in das Auftreten der üblichen Impfkrankheit, die man aber meist als eine gesunde Reaktion des Immunsystems (ent-)wertet. </text:p>
      <text:list xml:id="list32649696" text:style-name="L11">
        <text:list-item>
          <text:p text:style-name="P23"><text:span text:style-name="T3">Lokalreaktionen</text:span></text:p>
          <text:p text:style-name="P23"><text:span text:style-name="T6">Sehr häufig kommt es nach der Tetanus-Impfung zu den üblichen örtlichen Reaktionen am Injektionsort wie Schmerzen 63%, Schwellung 15% und Rötung. Häufig treten Verhärtung 21% auf und sehr selten kommt es zu Serombildung (</text:span><text:span text:style-name="T34">Ansammlung von Wundsekret in nicht vorgebildeten Gewebehohlräumen, was man auch als Pseudozyste bezeichnet). </text:span><text:span text:style-name="T6">Häufiger sind Abszesse und Granulome (</text:span><text:span text:style-name="T34">knötchenförmige Gewebeneubildung) </text:span><text:span text:style-name="T6">mit Schwellungen der </text:span><text:soft-page-break/><text:span text:style-name="T6">Lymphknoten, die meist nach einigen Wochen wieder abklingen. Ursachen hierfür sind vermutlich das im Impfstoff vorhandene Aluminiumhydroxid oder andere Zusatzstoffe, wie Thiomersal. </text:span></text:p>
          <text:p text:style-name="P23"><text:span text:style-name="T6">Bei schwedischen Schulkindern traten während einer Studie bei 75% der Kinder lokale Beschwerden nach der Auffrischungsimpfung auf.</text:span><text:a xlink:type="simple" xlink:href="#_ftn27" office:name="_ftnref27"><text:span text:style-name="T16">[27]</text:span></text:a><text:span text:style-name="Emphasis"><text:span text:style-name="T19"> </text:span></text:span></text:p>
          <text:p text:style-name="P23"><text:span text:style-name="Emphasis"><text:span text:style-name="T19"/></text:span></text:p>
        </text:list-item>
        <text:list-item>
          <text:p text:style-name="P23"><text:span text:style-name="T3">Systemische Reaktionen</text:span></text:p>
          <text:p text:style-name="P23"><text:span text:style-name="T6">Körper als Ganzes: häufig Abgeschlagenheit, selten grippeähnliche Symptome (z.B. Schweißausbruch, Schüttelfrost), Fieber, Kopfschmerzen 13% </text:span></text:p>
          <text:p text:style-name="P23"><text:span text:style-name="T6">sehr häufig Schmerzen in der Muskulatur 27%,</text:span></text:p>
          <text:p text:style-name="P23"><text:span text:style-name="T6">häufig Arthralgien (Gelenkschmerzen),</text:span></text:p>
          <text:p text:style-name="P23"><text:span text:style-name="T6">Magendarmtrakt: selten Übelkeit, Erbrechen, Durchfall</text:span></text:p>
          <text:p text:style-name="P23"><text:span text:style-name="T6">Herz, Kreislauf: sehr selten vorübergehende Kreislaufreaktionen,</text:span></text:p>
          <text:p text:style-name="P23"><text:span text:style-name="T6">Augenerkrankungen: sehr selten vorübergehende Sehstörungen,</text:span></text:p>
          <text:p text:style-name="P23"><text:span text:style-name="T6">sehr selten lokale Lymphadenopathien (Lymphbahn- und Lymphdrüsenerkrankungen), </text:span></text:p>
          <text:p text:style-name="P23"><text:span text:style-name="T6">vorübergehende Blutbildveränderungen, wie Thrombozytopenien (Mangel an gerinnungsaktiven Blutplättchen), Anämien (Blutarmut)</text:span></text:p>
          <text:p text:style-name="P23"><text:span text:style-name="T6"/></text:p>
        </text:list-item>
        <text:list-item>
          <text:p text:style-name="P14">Allergische Reaktionen</text:p>
        </text:list-item>
      </text:list>
      <text:p text:style-name="P43">Sehr selten werden allergische Reaktionen, wie z.B. Atemnot, Juckreiz, kurzzeitige Hautrötung, beobachtet. Allergische Erkrankungen der Niere, verbunden mit vorübergehender Proteinurie (Eiweißverlust über den Urin) werden ebenfalls sehr selten benannt. </text:p>
      <text:p text:style-name="P43">Selten kann es nach einer Tetanus-Impfung auch zu allergischen Sofortreaktionen bis hin zum anaphylaktischen Schock kommen. Zumeist tritt dies bei der Kombinations-Impfung mit Diphtherie und Pertussis auf. Häufiger jedoch sind die verzögerten allergischen Reaktionen, wie Nesselsucht, Juckreiz, Neurodermitis bis hin zum Asthma.</text:p>
      <text:p text:style-name="P42"><text:span text:style-name="T6">Das Risiko allergischer Erkrankungen war bei geimpften Kindern zwischen dem 5. und 10. Lebensjahr um 63% erhöht. Gegen DPT oder nur Tetanus geimpfte Kinder zwischen 2 Monaten und 16 Jahre haben doppelt so häufig Asthma wie ungeimpfte.</text:span><text:a xlink:type="simple" xlink:href="#_ftn28" office:name="_ftnref28"><text:span text:style-name="T16">[28]</text:span></text:a></text:p>
      <text:p text:style-name="P42"><text:span text:style-name="T6">Die Tetanusimpfung stand in einigen Fällen in zeitlich engem Zusammenhang mit dem Auftreten allergischer Erkrankungen und der Zunahme autoimmuner Erkrankungen. </text:span><text:a xlink:type="simple" xlink:href="#_ftn29" office:name="_ftnref29"><text:span text:style-name="T16">[29]</text:span></text:a></text:p>
      <text:p text:style-name="P42"><text:span text:style-name="T6">In beiden Fällen handelt es sich dabei wohl um denselben Mechanismus, nämlich eine generelle Dysregulation des Immunsystems, bei der es zur IgG-Autoantikörper-Bildung gegen körpereigene IgE-Rezeptoren kommt. Diese Rezeptoren haben ähnliche antigene Eigenschaften wie Tetanus-Toxoid. </text:span></text:p>
      <text:p text:style-name="P42"><text:span text:style-name="T6">Die Impfung mit Tetanus-Toxoid in der frühen Kindheit könnte demnach über die Bildung von IgG-Autoantikörpern die Ausschüttung von Mastzell-Mediatoren und TH2-Zytokinen stimulieren und so zu einer chronischen, allergischen Reaktion in verschiedensten Gewebestrukturen führen und beispielsweise einen Diabetes auslösen.</text:span><text:a xlink:type="simple" xlink:href="#_ftn30" office:name="_ftnref30"><text:span text:style-name="T16">[30]</text:span></text:a></text:p>
      <text:p text:style-name="P42"><text:span text:style-name="T16"/></text:p>
      <text:p text:style-name="P42"><text:span text:style-name="T16"/></text:p>
      <text:list xml:id="list32683847" text:style-name="L13">
        <text:list-item>
          <text:p text:style-name="P22"><text:soft-page-break/><text:span text:style-name="T5">Neurologische Reaktionen</text:span></text:p>
          <text:p text:style-name="P24"><text:span text:style-name="T7">Unter den Reaktionen des Nervensystems finden sich häufig Kopfschmerzen, </text:span></text:p>
          <text:p text:style-name="P24"><text:span text:style-name="T6">selten Neuritis (Nervenentzündungen) oder Enzephalitis (Gehirnentzündung), Polyneuropathien (Entzündung von Hirnnerven oder peripherer Nerven).</text:span><text:a xlink:type="simple" xlink:href="#_ftn31" office:name="_ftnref31"><text:span text:style-name="T16">[31]</text:span></text:a></text:p>
          <text:p text:style-name="P24"><text:span text:style-name="T7">Sehr selten werden Parästhesien (Kribbeln, Taubheitsgefühl), Schwindel, Schlafstörungen genannt, sowie Erkrankungen des zentralen oder peripheren Nervensystems, wie aufsteigende Lähmungen bis hin zur Atemlähmung (Guillain-Barre´-Syndrom), Plexusneuritiden (Nervenplexus-Entzündung).</text:span></text:p>
          <text:p text:style-name="P24"><text:span text:style-name="T7"/></text:p>
        </text:list-item>
        <text:list-item>
          <text:p text:style-name="P44"><text:span text:style-name="T4">Impfkrankheit</text:span><text:span text:style-name="T1"> </text:span></text:p>
        </text:list-item>
      </text:list>
      <text:p text:style-name="P42"><text:span text:style-name="T6">Die übliche Impfkrankheit ist bei 5-30% der Impfungen begleitet von Fieber, Arthralgien (Gelenkschmerzen), Exanthem (Rötungen) oder Adenitis (Entzündung und Vergrößerung der Lymphknoten).</text:span><text:a xlink:type="simple" xlink:href="#_ftn32" office:name="_ftnref32"><text:span text:style-name="T16">[32]</text:span></text:a><text:span text:style-name="T6"> </text:span></text:p>
      <text:p text:style-name="P42"><text:span text:style-name="T6">Die Dauer dieser Beschwerden wird meist als vorübergehend beschrieben, doch habe ich in der Praxis erlebt, dass sich aus dieser „vorübergehenden“ Impfkrankheit ein lebenslanges Rheuma oder eine Polyarthritis entwickelt haben.</text:span></text:p>
      <text:p text:style-name="P42"><text:span text:style-name="T7">Der in der angegebene Quelle gefundene Nachsatz, dass Nebenreaktionen bevorzugt bei hyperimmunisierten Personen auftreten, führt zur Frage, nach wie vielen Impfungen diese Menschen überimmunisiert waren? Vielleicht gibt es hier auch individuelle Reaktionen auf die eingebrachten Stoffe. Doch wie kann man diese Hyperimmunisierung kontrollieren und wer überwacht diese? Unsere Kinder, aber auch die Soldaten werden selten in den Krankenhäusern und Notfallambulanzen bei einer Verletzung dahingehend untersucht, ob sie vielleicht schon hyperimmunisiert sind oder nicht, wie folgendes Fallbeispiel zeigt:</text:span></text:p>
      <text:p text:style-name="P37"/>
      <text:p text:style-name="P13">Ein Fallbeispiel</text:p>
      <text:p text:style-name="Text_20_body"><text:span text:style-name="T6">Der damals 31-jährige Mann kam im März 2003 in meine Praxis mit folgenden Beschwerden: „Ich habe seit dem Herbst letzten Jahres (also 2002) das </text:span><text:span text:style-name="T8">Guillain-Barre´-Syndrom</text:span><text:span text:style-name="T6">. Es fing mit einem tauben Gefühl in den Beinen an, dann kam es zu diesen Lähmungen. Später ging das mit dem Taubheitsgefühl auch an Händen und Armen los. Ich hatte anfangs noch keine Einschränkung der Beweglichkeit, das ist aber mit der Zeit schlimmer geworden. Die Hände kann ich schlecht gezielt bewegen, die Arme sind nur wenig betroffen. Im Januar 2003 ist eine Beteiligung des Sehnervs hinzugekommen, mit Sehstörungen wie Doppelbilder und Blitze sehen. Auch war die Augenbeweglichkeit laut dem Neurologen etwas beeinträchtigt. Über 3 Monate baute sich das so auf. Ich war dann auch in eine Klinik überwiesen worden mit Verdacht auf GBS, was sich dort dann auch bestätigte.</text:span></text:p>
      <text:p text:style-name="P11">Auch habe ich oft eine Augenentzündung, da wohl die Augenlider auch gelähmt sind, so hat man es mir in der Klinik zumindest gesagt. Tatsächlich tue ich manchmal schwer damit, die Augen zu schließen. Es fehlt der Lidschlagreflex und dadurch kommt es zur Austrocknung der Augen. Ich soll deshalb Kunsttränen nehmen. Sonst spüre ich eine große Unsicherheit beim Gehen, und nachts im Bett auch mal ein Taubheitsgefühl oder Kribbeln in den Füßen. Gelegentlich fühle ich einen elektrischen Schmerz, wie ein Stromschlag, aber das kann ich mir als Techniker schon so erklären, dass es ja ohne Isolierschicht der Nervenbahnen praktisch zu einem elektrischen Massekurzschluss kommen kann. So kommt es dann auch mal vor, z.B. beim tiefen Luftholen, dass sich plötzlich meine Unterschenkel unwillkürlich bewegen. Die haben dann in der Klinik eine Plasmapherese-Therapie gemacht, anfangs mit Cortison, es hat aber kaum geholfen. Man hat mich mit dem Satz entlassen, dass sie nicht wirklich was machen können, und dass ich Geduld habe solle, die Beschwerden würden sich über die Jahre zurückbilden, wenn mal der erste Schub vorbei ist. Ich <text:soft-page-break/>war dann noch auf Reha, habe das aber wieder abgebrochen.“ </text:p>
      <text:p text:style-name="P11">Als ich nach den Ursachen fragte, erzählte mir der junge Mann weiter: „In der Klinik sagte man mir, dass die Krankheit wohl durch den Infekt ausgelöst worden sei, den ich Anfang Oktober 2002 hatte, da hatte mich eine schwere Grippe erwischt. Der Hausarzt meinte erst, es sei die Infektionskrankheit SARS, doch von dieser Hysterie habe ich mich nicht anstecken lassen. Ich hatte anfangs einen starken Husten, brutale Gliederschmerzen und hohes Fieber, bis zu 40,5 Grad. Überhaupt war es das erste Mal eigentlich seit meiner Kindheit, dass ich so krank war. Ich bin sonst sehr selten krank. Wir wollten eigentlich in die Türkei in den Herbstferien im Oktober, doch das mussten wir canceln.“ </text:p>
      <text:p text:style-name="P11">Ich frage nach <text:span text:style-name="T14">Impfungen</text:span>? „Ja, stimmt, da habe ich extra was auffrischen lassen sollen.“ Er holte seinen Impfpass aus seinem Portemonnaie, aus dem hervorgeht, dass er Ende September, also eine Woche vor Beginn der Krankheit, eine DTP-Kombinationsimpfung (Diphtherie, Tetanus, Keuchhusten) erhalten hatte, welche der Hausarzt für den Türkeiurlaub empfohlen hatte. Gegen Tetanus war er immer wieder geimpft worden, v.a. in der Bundeswehrzeit.</text:p>
      <text:p text:style-name="P11">Die Möglichkeit eines Impfschadens wurde von niemandem in Erwägung gezogen. Auch die Ärzte in der Klinik haben nicht danach gefragt, so wurde auch keine Meldung gemacht. Dieser Fall konnte dank einer klassischen homöopathischen Behandlung geheilt werden. Der junge Mann lehnte die Möglichkeit eines Impfschadensantrages aus resignativen Gründen ab, Er bezweifelt einen Erfolg eines Impfschadensprozesses.</text:p>
      <text:p text:style-name="Text_20_body"/>
      <text:p text:style-name="P18">Meldungen über Nebenwirkung in Zusammenhang mit Tetanus</text:p>
      <text:p text:style-name="Text_20_body"><text:span text:style-name="T34">Um Nutzen und Risiko einer Impfung, wie die gegen Tetanus, abzuwägen, ist es wichtig, sich folgende Meldungen über Impfkomplikationen an das Paul-Ehrlich-Institut (PEI), der Zulassungsbehörde für Impfstoffe, zwischen 2001 und 2006 anzuschauen, die im Zusammenhang mit einer Tetanus-Impfung (meist als Teil einer Mehrfach-Impfung) gemacht worden sind. Im Impfreport 2007 konnten wir Folgendes zu diesen Meldungen ans PEI lesen:</text:span><text:a xlink:type="simple" xlink:href="#_ftn33" office:name="_ftnref33"><text:span text:style-name="T37">[33]</text:span></text:a><text:span text:style-name="T34"> </text:span></text:p>
      <text:p text:style-name="P19"><text:line-break/>- 2835 Impfkomplikationen insgesamt, darunter<text:line-break/>- 165 Todesfälle<text:line-break/>- 262 bleibende Schäden und<text:line-break/>- 1380 möglicherweise bleibende Schäden (Status noch nicht wieder hergestellt)<text:line-break/><text:line-break/>Das sind jährlich:<text:line-break/><text:line-break/>- 472 gemeldete Impfkomplikationen insgesamt, darunter<text:line-break/>- 28 Todesfälle<text:line-break/>- 44 bleibende Schäden und<text:line-break/>- 230 möglicherweise bleibende Schäden (Status noch nicht wieder hergestellt)</text:p>
      <text:p text:style-name="P17"/>
      <text:p text:style-name="P19">Berücksichtigt man die vom PEI beklagte Meldemoral der Ärzte und die damit zusammenhängende Untererfassungsrate von mindestens 95%, könnten die Zahlen jährlich so aussehen:<text:line-break/><text:line-break/>- 9440 Erkrankungen im Zusammenhang mit einer Tetanus-Impfung<text:line-break/>- 560 Todesfälle im Zusammenhang mit einer Tetanus-Impfung<text:line-break/>- 5480 bleibende und möglicherweise bleibende Schäden</text:p>
      <text:p text:style-name="Text_20_body"/>
      <text:p text:style-name="Text_20_body">Es wäre also unbedingt weitere Untersuchungen über die Risiken der Impfungen durch die <text:soft-page-break/>Behörden notwendig, um diesen Sachverhalt zu klären. Doch diese scheinen sich mehr um eine verbesserte Impfpolitik zu bemühen. </text:p>
      <text:p text:style-name="Text_20_body"/>
      <text:p text:style-name="P13">Kontraindikationen zur Tetanusimpfung</text:p>
      <text:p text:style-name="P11">Personen mit akuten, behandlungsbedürftigen Erkrankungen sollten frühestens zwei Wochen nach Genesung geimpft werden, können wir der Produktinformation entnehmen. In der Empfehlung der STIKO wird diese Rekonvaleszenzzeit aber völlig ignoriert, leichte fieberhafte Infekte stellen für sie keine Kontraindikationen dar. Weiter lesen wir in der Produktinformation, dass Impfungen mit Tetanus-Adsorbat-Impfstoff grundsätzlich unterlassen werden sollten, wenn nach einer früheren Tetanus-Impfung vorübergehende Thrombozytopenien oder neurologische Komplikationen aufgetreten sind. </text:p>
      <text:p text:style-name="P11">Es ist ja schon interessant, wie man diese vorübergehenden Abfälle der Blutplättchen nach Impfungen unserer Kinder überwacht. Bei welchen Kindern werden denn nach einer Impfung Blutbildkontrollen gemacht? Würden diese Blutkontrollen obligatorisch nach jeder Impfung als Pflichtuntersuchung verlangt, würden sicherlich viel weniger Kinder wieder geimpft werden. </text:p>
      <text:p text:style-name="P11">Eine mit Komplikationen verlaufene Impfung ist bis zur Klärung der Ursache eine Kontraindikation gegen eine nochmalige Impfung mit dem gleichen Impfstoff.<text:line-break/>Es sollte nicht wieder geimpft werden bei Allergien gegen Bestandteile des Impfstoffes.<text:line-break/>Im Verletzungsfall gibt es nur wenige absolute Kontraindikationen (bekannte, schwere allergische Reaktionen auf Bestandteile des Impfstoffes, insbesondere Nebenreaktionen, die sich nicht auf die Injektionsstelle beschränken), kann man der Produktinformation entnehmen. </text:p>
      <text:p text:style-name="Text_20_body"/>
      <text:p text:style-name="P13">Warnhinweise und Vorsichtsmaßnahmen</text:p>
      <text:p text:style-name="Text_20_body"><text:span text:style-name="T6">Bei der Grundimmunisierung von sehr unreifen Frühgeborenen (Geburt ≤28. Schwangerschaftswoche), insbesondere von solchen mit einer Lungenunreife in der Vorgeschichte, sollte das potentielle Risiko einer Apnoe (Atemstillstand) berücksichtigt und die Notwendigkeit einer Atemüberwachung über 48-72 Stunden erwogen werden. </text:span></text:p>
      <text:p text:style-name="P11">Wie bei jeder Impfung ist eine erhöhte Allergie-Bereitschaft auf die Zusatzstoffe in den Impfstoffen, wie Thiomersal, Formaldehyd, Aluminiumhydroxid, eine absolute Kontraindikation. Doch woher weiß man, ob das 2 Monate alte Baby solch eine Allergie-Bereitschaft aufweist? Wenn einer der Eltern eine Allergie auf irgendwelche Stoffe hat, auch nur auf Pollen oder Lebensmittel, ist es durchaus möglich, dass das Kind auch unter einer Allergie leiden kann. Ebenso sind Reaktionen auf frühere Impfstoffe Hinweis auf eine Kontraindikation. Entgegen der Empfehlung der STIKO (ständigen Impfkommission) denke ich, dass jede chronische Erkrankung, v.a. solche des Immunsystems und des Gehirns, sowie des zentralen und peripheren Nervensystems, eine Kontraindikation darstellt. </text:p>
      <text:p text:style-name="Text_20_body"/>
      <text:h text:style-name="Heading_20_4" text:outline-level="4"><text:span text:style-name="T2">Literatur</text:span></text:h>
      <text:p text:style-name="Standard"><text:a xlink:type="simple" xlink:href="#_ftnref1" office:name="_ftn1">[1]</text:a><text:span text:style-name="T57"> Vaccines 4. Auflage 2004 Seite 747</text:span></text:p>
      <text:section text:style-name="Sect1" text:name="ftn2">
        <text:p text:style-name="Standard"><text:a xlink:type="simple" xlink:href="#_ftnref2" office:name="_ftn2">[2]</text:a><text:span text:style-name="T57"> http://www.onmeda.de/krankheiten/tetanus-definition-1328-2.html</text:span></text:p>
      </text:section>
      <text:section text:style-name="Sect1" text:name="ftn3">
        <text:p text:style-name="Standard"><text:a xlink:type="simple" xlink:href="#_ftnref3" office:name="_ftn3">[3]</text:a><text:span text:style-name="T57"> Aus dem Impf-Report, zitiert von Hans Tolzin, Orginalquelle Ehrengut, W. et al. Über natürlich erworbenen Tetanusantitoxine im Serum von Erwachsenen und Kindern in Mali, Immun. Infekt 1983, 11:229</text:span></text:p>
      </text:section>
      <text:section text:style-name="Sect1" text:name="ftn4">
        <text:p text:style-name="Standard"><text:a xlink:type="simple" xlink:href="#_ftnref4" office:name="_ftn4">[4]</text:a><text:span text:style-name="T57"> </text:span><text:span text:style-name="T58">Medical Tribune Nr.29 des 18.Juli 2008 </text:span></text:p>
      </text:section>
      <text:section text:style-name="Sect1" text:name="ftn5">
        <text:p text:style-name="Standard"><text:a xlink:type="simple" xlink:href="#_ftnref5" office:name="_ftn5">[5]</text:a><text:span text:style-name="T57"> </text:span><text:span text:style-name="T58">http://www.rki.de/cln_178/nn_504558/DE/Content/Infekt/EpidBull/Archiv/2003/Ausschnitte/Tetanus__34__03,templateId=raw,property=publicationFile.pdf/Tetanus_34_03.pdf</text:span></text:p>
      </text:section>
      <text:section text:style-name="Sect1" text:name="ftn6">
        <text:p text:style-name="Standard"><text:a xlink:type="simple" xlink:href="#_ftnref6" office:name="_ftn6">[6]</text:a><text:span text:style-name="T57"> </text:span><text:span text:style-name="T58">http://www.who.int/immunization/topics/tetanus/en/index.html</text:span></text:p>
      </text:section>
      <text:section text:style-name="Sect1" text:name="ftn7">
        <text:p text:style-name="Standard"><text:soft-page-break/><text:a xlink:type="simple" xlink:href="#_ftnref7" office:name="_ftn7">[7]</text:a><text:span text:style-name="T57"> </text:span><text:span text:style-name="T58">http://apps.who.int/immunization_monitoring/en/globalsummary/timeseries/tsincidencette.htm</text:span></text:p>
      </text:section>
      <text:section text:style-name="Sect1" text:name="ftn8">
        <text:p text:style-name="Standard"><text:a xlink:type="simple" xlink:href="#_ftnref8" office:name="_ftn8">[8]</text:a><text:span text:style-name="T57"> zitiert nach Hans Tolzin aus Impf-Report Nr.64 im Mrz.2010. </text:span></text:p>
      </text:section>
      <text:section text:style-name="Sect1" text:name="ftn9">
        <text:p text:style-name="Standard"><text:a xlink:type="simple" xlink:href="#_ftnref9" office:name="_ftn9">[9]</text:a><text:span text:style-name="T57"> zitiert der Impf-Report den Aufsatz des impfkritischen Arztes Dr. Couzigou von 1976.</text:span></text:p>
      </text:section>
      <text:section text:style-name="Sect1" text:name="ftn10">
        <text:p text:style-name="Standard"><text:a xlink:type="simple" xlink:href="#_ftnref10" office:name="_ftn10">[10]</text:a><text:span text:style-name="T57"> J.G. Heckmann: Intensivmedizin und Notfallmedizin (Volume 35, Number 3, 223-227)</text:span></text:p>
      </text:section>
      <text:section text:style-name="Sect1" text:name="ftn11">
        <text:p text:style-name="Standard"><text:a xlink:type="simple" xlink:href="#_ftnref11" office:name="_ftn11">[11]</text:a><text:span text:style-name="T57"> </text:span><text:span text:style-name="T59">Hemil</text:span><text:span text:style-name="T57">δ </text:span><text:span text:style-name="T59">H. Do vitamins C and E affect respiratory infections? [Dissertation]. Helsinki, Finland: University</text:span><text:span text:style-name="T57"> </text:span><text:span text:style-name="T59">of Helsinki; 2006. p. 5-17,50-1,105-18</text:span></text:p>
      </text:section>
      <text:section text:style-name="Sect1" text:name="ftn12">
        <text:p text:style-name="Standard"><text:a xlink:type="simple" xlink:href="#_ftnref12" office:name="_ftn12">[12]</text:a><text:span text:style-name="T57"> </text:span><text:span text:style-name="T59">Hemil</text:span><text:span text:style-name="T57">δ </text:span><text:span text:style-name="T59">H, Koivula TT. Vitamin C for preventing and treating tetanus. </text:span><text:span text:style-name="T57">Cochrane Database Syst Rev 2008</text:span></text:p>
      </text:section>
      <text:section text:style-name="Sect1" text:name="ftn13">
        <text:p text:style-name="Standard"><text:a xlink:type="simple" xlink:href="#_ftnref13" office:name="_ftn13">[13]</text:a><text:span text:style-name="T57"> </text:span><text:span text:style-name="T59">Dey PK. Efficacy of vitamin C in counteracting tetanus toxin toxicity. </text:span><text:span text:style-name="T57">Naturwissenschaften 1966;53:310.</text:span></text:p>
      </text:section>
      <text:section text:style-name="Sect1" text:name="ftn14">
        <text:p text:style-name="Standard"><text:a xlink:type="simple" xlink:href="#_ftnref14" office:name="_ftn14">[14]</text:a><text:span text:style-name="T57"> </text:span><text:span text:style-name="T61">Jahan K, Ahmad K, Ali MA. </text:span><text:span text:style-name="T59">Effect of ascorbic acid in the treatment of tetanus. Bangladesh</text:span><text:span text:style-name="T57"> </text:span><text:span text:style-name="T59">Med Res Counc Bull 1984;10:24-8</text:span></text:p>
      </text:section>
      <text:section text:style-name="Sect1" text:name="ftn15">
        <text:p text:style-name="Standard"><text:a xlink:type="simple" xlink:href="#_ftnref15" office:name="_ftn15">[15]</text:a><text:span text:style-name="T57"> </text:span><text:a xlink:type="simple" xlink:href="http://www.springerlink.com/content/f776754432888h04/" office:target-frame-name="_blank" xlink:show="new"><text:span text:style-name="T63">Der Gynäkologe 2010; 9: 781</text:span></text:a></text:p>
      </text:section>
      <text:section text:style-name="Sect1" text:name="ftn16">
        <text:p text:style-name="Standard"><text:a xlink:type="simple" xlink:href="#_ftnref16" office:name="_ftn16">[16]</text:a><text:span text:style-name="T57"> http://www.aerztezeitung.de/medizin/article/631843/vielen-frauen-fehlt-schutz-tetanus.html</text:span></text:p>
      </text:section>
      <text:section text:style-name="Sect1" text:name="ftn17">
        <text:p text:style-name="Standard"><text:a xlink:type="simple" xlink:href="#_ftnref17" office:name="_ftn17">[17]</text:a><text:span text:style-name="T57"> Aus Impf-Report zitierte Studie von Sauerbrei et al. Bundesgesundheitsblatt 01/2004)</text:span></text:p>
      </text:section>
      <text:section text:style-name="Sect1" text:name="ftn18">
        <text:p text:style-name="Standard"><text:a xlink:type="simple" xlink:href="#_ftnref18" office:name="_ftn18">[18]</text:a><text:span text:style-name="T57"> Anita Petek- Dimer Analyse der Impfproblematik Bd.I, S.381</text:span></text:p>
      </text:section>
      <text:section text:style-name="Sect1" text:name="ftn19">
        <text:p text:style-name="Standard"><text:a xlink:type="simple" xlink:href="#_ftnref19" office:name="_ftn19">[19]</text:a><text:span text:style-name="T57"> De Melker HE, Steyerberg EW: Doelmatigheid van tetanusimmunoglobuline bij een verwonding: toediening vaak onnodig [Function of tetanus immunoglobulin in case of injury: administration often unnecessary]. Ned Tijdschr Geneeskd 2004 Feb 28;148(9):429-33.</text:span></text:p>
      </text:section>
      <text:section text:style-name="Sect1" text:name="ftn20">
        <text:p text:style-name="Standard"><text:a xlink:type="simple" xlink:href="#_ftnref20" office:name="_ftn20">[20]</text:a><text:span text:style-name="T57"> http://www.buehner-team.de/hinterfragennachlesenundinformieren/tetanusimpfungvorsaetzlichekoerperverletzung/tetanusimpfungvorsaetzlichekoerperverletzung.php</text:span></text:p>
      </text:section>
      <text:section text:style-name="Sect1" text:name="ftn21">
        <text:p text:style-name="Standard"><text:a xlink:type="simple" xlink:href="#_ftnref21" office:name="_ftn21">[21]</text:a><text:span text:style-name="T57"> Lewin Louis, Gifte und Vergiftungen, 6. Auflage, Haug Verlag 1992</text:span></text:p>
      </text:section>
      <text:section text:style-name="Sect1" text:name="ftn22">
        <text:p text:style-name="Standard"><text:a xlink:type="simple" xlink:href="#_ftnref22" office:name="_ftn22">[22]</text:a><text:span text:style-name="T57"> Crone NE, Reder AT. ,Severe tetanus in immunized patients with high anti-tetanus titers.Neurology. 1992 Apr;42(4):761-4. /Hahn BJ, Erogul M, Sinert R., Case report of tetanus in an immunized, healthy adult and no point of entry.J Emerg Med. 2004 Oct;27(3):257-60./ J Fam Pract. 1997 Mar;44(3):299-303.Elevated antitoxin titers in a man with generalized tetanus, Pryor T, Onarecker C, Coniglione T.)</text:span></text:p>
      </text:section>
      <text:section text:style-name="Sect1" text:name="ftn23">
        <text:p text:style-name="Standard"><text:a xlink:type="simple" xlink:href="#_ftnref23" office:name="_ftn23">[23]</text:a><text:span text:style-name="T57"> epidemiologischen Bulletin 2008; 24:193-195</text:span></text:p>
      </text:section>
      <text:section text:style-name="Sect1" text:name="ftn24">
        <text:p text:style-name="Standard"><text:a xlink:type="simple" xlink:href="#_ftnref24" office:name="_ftn24">[24]</text:a><text:span text:style-name="T57"> Impf-Report Ausgabe Nr. 66/67, Mai/Juni 2010</text:span></text:p>
      </text:section>
      <text:section text:style-name="Sect1" text:name="ftn25">
        <text:p text:style-name="Standard"><text:a xlink:type="simple" xlink:href="#_ftnref25" office:name="_ftn25">[25]</text:a><text:span text:style-name="T57"> http://www.impfkritik.de/fachinfo/tetanus.htm</text:span></text:p>
      </text:section>
      <text:section text:style-name="Sect1" text:name="ftn26">
        <text:p text:style-name="Standard"><text:a xlink:type="simple" xlink:href="#_ftnref26" office:name="_ftn26">[26]</text:a><text:span text:style-name="T57"> http://ch.oddb.org/de/gcc/resolve/pointer/%3A!fachinfo,23700242./currency/USD</text:span></text:p>
      </text:section>
      <text:section text:style-name="Sect1" text:name="ftn27">
        <text:p text:style-name="Standard"><text:a xlink:type="simple" xlink:href="#_ftnref27" office:name="_ftn27">[27]</text:a><text:span text:style-name="T57"> </text:span><text:span text:style-name="Emphasis"><text:span text:style-name="T27">Blennow, Gangström, Steandell :adverse reactions after diphteria-tetanus booster in 10 -year old schoolchildren in relation to the type of vaccine given for the primary vaccination. Vaccine 1994,12(4) </text:span></text:span></text:p>
      </text:section>
      <text:section text:style-name="Sect1" text:name="ftn28">
        <text:p text:style-name="Standard"><text:a xlink:type="simple" xlink:href="#_ftnref28" office:name="_ftn28">[28]</text:a><text:span text:style-name="T57"> </text:span><text:span text:style-name="Emphasis"><text:span text:style-name="T27">Hurwitz EL, Morgenstern H.:Effects of diphtheria-tetanus-pertussis or tetanus vaccination on allergies and allergy-related respiratory symptoms among children and adolescents in the United States.J Manipulative Physiol Ther. 2000 Feb;23(2):81-90.</text:span></text:span></text:p>
      </text:section>
      <text:section text:style-name="Sect1" text:name="ftn29">
        <text:p text:style-name="Standard"><text:a xlink:type="simple" xlink:href="#_ftnref29" office:name="_ftn29">[29]</text:a><text:span text:style-name="T57"> </text:span><text:span text:style-name="Emphasis"><text:span text:style-name="T27">Mari A: Is there a causative role for tetanus toxoid vaccination in the development of allergy-like symptoms and in the increasing prevalence of atopic diseases? Med Hypotheses 2004,63(5):875-86) </text:span></text:span></text:p>
      </text:section>
      <text:section text:style-name="Sect1" text:name="ftn30">
        <text:p text:style-name="Standard"><text:span text:style-name="T57">[30] </text:span><text:span text:style-name="Emphasis"><text:span text:style-name="T27">Horn MP, Gerster T, Ochsenberger B, Derer T, Kricek F, Jouvin MH, Kinet JP, Tschernig T, Vogel M, Stadler BM, Miescher SM:Human anti-FcepsilonRIalpha autoantibodies isolated from healthy donors cross-react with tetanus toxoid., Eur J Immunol 1999, 29(4):1139-48)</text:span></text:span><text:span text:style-name="T60">. </text:span></text:p>
      </text:section>
      <text:section text:style-name="Sect1" text:name="ftn31">
        <text:p text:style-name="Standard"><text:a xlink:type="simple" xlink:href="#_ftnref31" office:name="_ftn31">[31]</text:a><text:span text:style-name="T57"> </text:span><text:span text:style-name="T59">http://www.impfschaden.info/de/tetanus/impfung.html</text:span></text:p>
      </text:section>
      <text:section text:style-name="Sect1" text:name="ftn32">
        <text:p text:style-name="Standard"><text:a xlink:type="simple" xlink:href="#_ftnref32" office:name="_ftn32">[32]</text:a><text:span text:style-name="T57"> </text:span><text:span text:style-name="Emphasis"><text:span text:style-name="T28">Impfen: Routine oder Individualisation Eine Standortbestimmung aus hausärztlicher Sicht, 2. Auflage 2000, Arbeitsgruppe für differenzierte Impfungen, S. 18)</text:span></text:span></text:p>
      </text:section>
      <text:section text:style-name="Sect1" text:name="ftn33">
        <text:p text:style-name="Standard"><text:a xlink:type="simple" xlink:href="#_ftnref33" office:name="_ftn33">[33]</text:a><text:span text:style-name="T57"> http://www.impf-report.de/jahrgang/2007/19.htm</text:span></text:p>
      </text:section>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ymbol" svg:font-family="Symbol" style:font-charset="x-symbol"/>
    <style:font-face style:name="Mangal1" svg:font-family="Mangal"/>
    <style:font-face style:name="OpenSymbol" svg:font-family="OpenSymbol"/>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4" style:display-name="Heading 4" style:family="paragraph" style:parent-style-name="Heading" style:next-style-name="Text_20_body" style:default-outline-level="4" style:list-style-name="" style:class="text">
      <style:text-properties style:font-name="Times New Roman" fo:font-size="12pt" fo:font-weight="bold" style:font-name-asian="SimSun" style:font-size-asian="12pt" style:font-weight-asian="bold" style:font-name-complex="Mangal" style:font-size-complex="12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Mangal" style:font-size-complex="14pt"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Frame_20_contents" style:display-name="Frame contents" style:family="paragraph" style:parent-style-name="Text_20_body" style:class="extra"/>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Rolf Kron</meta:initial-creator>
    <meta:creation-date>2012-01-20T12:01:50.30</meta:creation-date>
    <dc:date>2012-01-20T13:08:50.64</dc:date>
    <dc:creator>Rolf Kron</dc:creator>
    <meta:editing-duration>PT1H7M2S</meta:editing-duration>
    <meta:editing-cycles>3</meta:editing-cycles>
    <meta:generator>OpenOffice.org/3.3$Win32 OpenOffice.org_project/330m20$Build-9567</meta:generator>
    <meta:document-statistic meta:table-count="1" meta:image-count="3" meta:object-count="0" meta:page-count="19" meta:paragraph-count="245" meta:word-count="7889" meta:character-count="58012"/>
  </office:meta>
</office:document-meta>
</file>